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style:style style:name="s93" style:family="section">
      <style:section-properties fo:background-color="#FFF5AD"/>
    </style:style>
    <style:style style:name="s94" style:family="section">
      <style:section-properties fo:background-color="#f0f0f0"/>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cm" fo:margin-right="0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icon" style:family="graphic">
      <style:graphic-properties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 Colored text styles -->
  </office:automatic-styles>
  <office:body>
    <office:text text:use-soft-page-breaks="true">
      <text:h text:outline-level="2" text:style-name="s4"><text:bookmark text:name="anchor0"/><text:a xlink:type="simple" xlink:href="https://internet.garant.ru/document/redirect/10108000/0">Уголовный кодекс Российской Федерации от 13 июня 1996 г. N 63-ФЗ (УК РФ) (с изменениями и дополнениями)</text:a></text:h>
      <text:h text:outline-level="2" text:style-name="s4"><text:a xlink:type="simple" xlink:href="https://internet.garant.ru/document/redirect/10108000/2024">Раздел IX. Преступления против общественной безопасности и общественного порядка (ст. 205-274.5)</text:a></text:h>
      <text:h text:outline-level="1" text:style-name="s3"><text:bookmark text:name="anchor2024"/>Глава 24. Преступления против общественной безопасности</text:h>
      <text:p text:style-name="s1"/>
      <text:p text:style-name="s22header">Информация об изменениях:</text:p>
      <text:p text:style-name="s22"><text:bookmark text:name="anchor205"/><text:a xlink:type="simple" xlink:href="https://internet.garant.ru/document/redirect/12148566/400007">Федеральным законом</text:a> от 27 июля 2006 г. N 153-ФЗ в наименование статьи 205 внесены изменения</text:p>
      <text:p text:style-name="s22"><text:a xlink:type="simple" xlink:href="https://internet.garant.ru/document/redirect/5219988/205">См. текст наименования в предыдущей редакции</text:a></text:p>
      <text:p text:style-name="s9header">ГАРАНТ:</text:p>
      <text:p text:style-name="s9">О некоторых вопросах судебной практики по уголовным делам о преступлениях террористической направленности см. <text:a xlink:type="simple" xlink:href="https://internet.garant.ru/document/redirect/70137188/0">постановление</text:a> Пленума Верховного Суда РФ от 9 февраля 2012 г. N 1</text:p>
      <text:p text:style-name="s15"><text:span text:style-name="s10">Статья 205. </text:span>Террористический акт</text:p>
      <text:p text:style-name="s9header">ГАРАНТ:</text:p>
      <text:p text:style-name="s9">См. <text:a xlink:type="simple" xlink:href="https://internet.garant.ru/document/redirect/406708423/0">Энциклопедии</text:a>, <text:a xlink:type="simple" xlink:href="https://internet.garant.ru/document/redirect/77532916/0">позиции высших судов</text:a> и другие <text:span text:style-name="s8">комментарии</text:span> к статье 205 УК РФ</text:p>
      <text:p text:style-name="s22header">Информация об изменениях:</text:p>
      <text:p text:style-name="s22"><text:bookmark text:name="anchor1400"/>Часть 1 изменена с 9 мая 2023 г. - <text:a xlink:type="simple" xlink:href="https://internet.garant.ru/document/redirect/406812077/141">Федеральный закон</text:a> от 28 апреля 2023 г. N 157-ФЗ</text:p>
      <text:p text:style-name="s22"><text:a xlink:type="simple" xlink:href="https://internet.garant.ru/document/redirect/76813444/1400">См. предыдущую редакцию</text:a></text:p>
      <text:p text:style-name="s1">1. Совершение взрыва, поджога или иных действий, устрашающих население и создающих опасность гибели человека, причинения значительного имущественного ущерба либо наступления иных тяжких последствий, в целях дестабилизации деятельности органов власти или международных организаций либо воздействия на принятие ими решений, а также угроза совершения указанных действий в целях воздействия на принятие решений органами власти или международными организациями -</text:p>
      <text:p text:style-name="s1"><text:bookmark text:name="anchor2050102"/>наказывается лишением свободы на срок от десяти до двадцати лет.</text:p>
      <text:p text:style-name="s22header">Информация об изменениях:</text:p>
      <text:p text:style-name="s22"><text:bookmark text:name="anchor20502"/><text:a xlink:type="simple" xlink:href="https://internet.garant.ru/document/redirect/71437612/1132">Федеральным законом</text:a> от 6 июля 2016 г. N 375-ФЗ в часть 2 статьи 205 внесены изменения, <text:a xlink:type="simple" xlink:href="https://internet.garant.ru/document/redirect/71437612/4">вступающие в силу</text:a> с 20 июля 2016 г.</text:p>
      <text:p text:style-name="s22"><text:a xlink:type="simple" xlink:href="https://internet.garant.ru/document/redirect/57412615/20502">См. текст части в предыдущей редакции</text:a></text:p>
      <text:p text:style-name="s1">2. Те же деяния:</text:p>
      <text:p text:style-name="s1"><text:bookmark text:name="anchor205021"/>а) совершенные группой лиц по предварительному сговору или организованной группой;</text:p>
      <text:p text:style-name="s1"><text:bookmark text:name="anchor205022"/>б) утратил силу с 9 мая 2023 г. - <text:a xlink:type="simple" xlink:href="https://internet.garant.ru/document/redirect/406812077/142">Федеральный закон</text:a> от 28 апреля 2023 г. N 157-ФЗ</text:p>
      <text:p text:style-name="s22header">Информация об изменениях:</text:p>
      <text:p text:style-name="s22"><text:a xlink:type="simple" xlink:href="https://internet.garant.ru/document/redirect/76813444/205022">См. предыдущую редакцию</text:a></text:p>
      <text:p text:style-name="s1"><text:bookmark text:name="anchor205023"/>в) повлекшие причинение значительного имущественного ущерба либо наступление иных тяжких последствий, -</text:p>
      <text:p text:style-name="s1"><text:bookmark text:name="anchor20525"/>наказываются лишением свободы на срок от двенадцати до двадцати лет с ограничением свободы на срок от одного года до двух лет.</text:p>
      <text:p text:style-name="s22header">Информация об изменениях:</text:p>
      <text:p text:style-name="s22"><text:bookmark text:name="anchor20503"/><text:a xlink:type="simple" xlink:href="https://internet.garant.ru/document/redirect/12171978/149">Федеральным законом</text:a> от 27 декабря 2009 г. N 377-ФЗ в часть 3 статьи 205 внесены изменения, <text:a xlink:type="simple" xlink:href="https://internet.garant.ru/document/redirect/12171978/801">вступающие в силу</text:a> с 1 января 2010 г.</text:p>
      <text:p text:style-name="s22"><text:a xlink:type="simple" xlink:href="https://internet.garant.ru/document/redirect/5430517/20503">См. текст части в предыдущей редакции</text:a></text:p>
      <text:p text:style-name="s1">3. Деяния, предусмотренные частями первой или второй настоящей статьи, если они:</text:p>
      <text:p text:style-name="s22header">Информация об изменениях:</text:p>
      <text:p text:style-name="s22"><text:bookmark text:name="anchor205031"/>Пункт "а" изменен с 9 мая 2023 г. - <text:a xlink:type="simple" xlink:href="https://internet.garant.ru/document/redirect/406812077/1431">Федеральный закон</text:a> от 28 апреля 2023 г. N 157-ФЗ</text:p>
      <text:p text:style-name="s22"><text:a xlink:type="simple" xlink:href="https://internet.garant.ru/document/redirect/76813444/205031">См. предыдущую редакцию</text:a></text:p>
      <text:p text:style-name="s1">а) сопряжены с посягательством на объекты использования атомной энергии, потенциально опасные биологические объекты либо с использованием ядерных материалов, радиоактивных веществ или источников радиоактивного излучения либо ядовитых, отравляющих, токсичных, опасных химических веществ или патогенных биологических агентов;</text:p>
      <text:p text:style-name="s22header">Информация об изменениях:</text:p>
      <text:p text:style-name="s22"><text:bookmark text:name="anchor205032"/>Пункт "б" изменен с 9 мая 2023 г. - <text:a xlink:type="simple" xlink:href="https://internet.garant.ru/document/redirect/406812077/1432">Федеральный закон</text:a> от 28 апреля 2023 г. N 157-ФЗ</text:p>
      <text:p text:style-name="s22"><text:a xlink:type="simple" xlink:href="https://internet.garant.ru/document/redirect/76813444/205032">См. предыдущую редакцию</text:a></text:p>
      <text:p text:style-name="s1">б) повлекли причинение смерти человеку, -</text:p>
      <text:p text:style-name="s1"><text:bookmark text:name="anchor20534"/>наказываются лишением свободы на срок от пятнадцати до двадцати лет с ограничением свободы на срок от одного года до двух лет или пожизненным лишением свободы.</text:p>
      <text:p text:style-name="s1"/>
      <text:p text:style-name="s22header">Информация об изменениях:</text:p>
      <text:p text:style-name="s22"><text:bookmark text:name="anchor20511"/><text:a xlink:type="simple" xlink:href="https://internet.garant.ru/document/redirect/12164288/12">Федеральным законом</text:a> от 30 декабря 2008 г. N 321-ФЗ в примечание к статье 205 внесены изменения</text:p>
      <text:p text:style-name="s22"><text:a xlink:type="simple" xlink:href="https://internet.garant.ru/document/redirect/5430546/20511">См. текст примечания в предыдущей редакции</text:a></text:p>
      <text:p text:style-name="s1"><text:span text:style-name="s10">Примечание.</text:span> Лицо, участвовавшее в подготовке террористического акта, освобождается от уголовной ответственности, если оно своевременным предупреждением органов власти или иным способом способствовало предотвращению осуществления террористического акта и если в действиях этого лица не содержится иного состава преступления.</text:p>
      <text:p text:style-name="s9header">ГАРАНТ:</text:p>
      <text:p text:style-name="s9">См. <text:a xlink:type="simple" xlink:href="https://internet.garant.ru/document/redirect/12145408/0">Федеральный закон</text:a> от 6 марта 2006 г. N 35-ФЗ "О противодействии терроризму"</text:p>
      <text:p text:style-name="s9"/>
      <text:p text:style-name="s22header">Информация об изменениях:</text:p>
      <text:p text:style-name="s22"><text:bookmark text:name="anchor2051"/><text:a xlink:type="simple" xlink:href="https://internet.garant.ru/document/redirect/12148566/400008">Федеральным законом</text:a> от 27 июля 2006 г. N 153-ФЗ название статьи 205.1 изложено в новой редакции</text:p>
      <text:p text:style-name="s22"><text:a xlink:type="simple" xlink:href="https://internet.garant.ru/document/redirect/5219988/2051">См. текст названия в предыдущей редакции</text:a></text:p>
      <text:p text:style-name="s9header">ГАРАНТ:</text:p>
      <text:p text:style-name="s9">О некоторых вопросах судебной практики по уголовным делам о преступлениях террористической направленности см. <text:a xlink:type="simple" xlink:href="https://internet.garant.ru/document/redirect/70137188/0">постановление</text:a> Пленума Верховного Суда РФ от 9 февраля 2012 г. N 1</text:p>
      <text:p text:style-name="s15"><text:span text:style-name="s10">Статья 205.1.</text:span> Содействие террористической деятельности</text:p>
      <text:p text:style-name="s9header">ГАРАНТ:</text:p>
      <text:p text:style-name="s9">См. <text:span text:style-name="s8">комментарии</text:span> к статье 205.1 УК РФ</text:p>
      <text:p text:style-name="s22header">Информация об изменениях:</text:p>
      <text:p text:style-name="s22"><text:bookmark text:name="anchor250101"/>Часть 1 изменена с 9 мая 2023 г. - <text:a xlink:type="simple" xlink:href="https://internet.garant.ru/document/redirect/406812077/151">Федеральный закон</text:a> от 28 апреля 2023 г. N 157-ФЗ</text:p>
      <text:p text:style-name="s22"><text:a xlink:type="simple" xlink:href="https://internet.garant.ru/document/redirect/76813444/250101">См. предыдущую редакцию</text:a></text:p>
      <text:p text:style-name="s1">1. Склонение, вербовка или иное вовлечение лица в совершение хотя бы одного из преступлений, предусмотренных <text:a xlink:type="simple" xlink:href="#anchor2052">статьей 205.2</text:a>, <text:a xlink:type="simple" xlink:href="#anchor1500">частями первой</text:a> и <text:a xlink:type="simple" xlink:href="#anchor20602">второй статьи 206</text:a>, <text:a xlink:type="simple" xlink:href="#anchor208">статьей 208</text:a>, <text:a xlink:type="simple" xlink:href="#anchor1700">частями первой - третьей статьи 211</text:a>, <text:a xlink:type="simple" xlink:href="#anchor220">статьями 220</text:a>, <text:a xlink:type="simple" xlink:href="#anchor221">221</text:a>, <text:a xlink:type="simple" xlink:href="https://internet.garant.ru/document/redirect/10108000/277">277</text:a>, <text:a xlink:type="simple" xlink:href="https://internet.garant.ru/document/redirect/10108000/278">278</text:a>, <text:a xlink:type="simple" xlink:href="https://internet.garant.ru/document/redirect/10108000/279">279</text:a> и <text:a xlink:type="simple" xlink:href="https://internet.garant.ru/document/redirect/10108000/360">360</text:a> настоящего Кодекса, вооружение или подготовка лица в целях совершения хотя бы одного из указанных преступлений -</text:p>
      <text:p text:style-name="s1"><text:bookmark text:name="anchor205112"/>наказываются лишением свободы на срок от семи до пятнадцати лет со штрафом в размере до пятисот тысяч рублей либо в размере заработной платы или иного дохода осужденного за период до трех лет либо без такового.</text:p>
      <text:p text:style-name="s22header">Информация об изменениях:</text:p>
      <text:p text:style-name="s22"><text:bookmark text:name="anchor250119"/>Статья 205.1 дополнена частью 1.1 с 29 декабря 2017 г. - <text:a xlink:type="simple" xlink:href="https://internet.garant.ru/document/redirect/71848760/250118">Федеральный закон</text:a> от 29 декабря 2017 г. N 445-ФЗ</text:p>
      <text:p text:style-name="s1">1.1. Склонение, вербовка или иное вовлечение лица в совершение хотя бы одного из преступлений, предусмотренных <text:a xlink:type="simple" xlink:href="#anchor205">статьями 205</text:a>, <text:a xlink:type="simple" xlink:href="#anchor2053">205.3</text:a>, <text:a xlink:type="simple" xlink:href="#anchor2054">205.4</text:a>, <text:a xlink:type="simple" xlink:href="#anchor2055">205.5</text:a>, <text:a xlink:type="simple" xlink:href="#anchor20603">частями третьей</text:a> и <text:a xlink:type="simple" xlink:href="#anchor20604">четвертой статьи 206</text:a>, <text:a xlink:type="simple" xlink:href="#anchor21104">частью четвертой статьи 211</text:a> настоящего Кодекса, вооружение или подготовка лица в целях совершения хотя бы одного из указанных преступлений, а равно финансирование терроризма -</text:p>
      <text:p text:style-name="s1">наказываются лишением свободы на срок от восьми до пятнадцати лет со штрафом в размере от трехсот тысяч до семисот тысяч рублей либо в размере заработной платы или иного дохода осужденного за период от двух до четырех лет либо без такового или пожизненным лишением свободы.</text:p>
      <text:p text:style-name="s22header">Информация об изменениях:</text:p>
      <text:p text:style-name="s22"><text:bookmark text:name="anchor250102"/>Часть 2 изменена с 29 декабря 2017 г. - <text:a xlink:type="simple" xlink:href="https://internet.garant.ru/document/redirect/71848760/250120">Федеральный закон</text:a> от 29 декабря 2017 г. N 445-ФЗ</text:p>
      <text:p text:style-name="s22"><text:a xlink:type="simple" xlink:href="https://internet.garant.ru/document/redirect/57428937/250102">См. предыдущую редакцию</text:a></text:p>
      <text:p text:style-name="s1"><text:bookmark text:name="anchor205122"/>2. Деяния, предусмотренные <text:a xlink:type="simple" xlink:href="#anchor250101">частями первой</text:a> или <text:a xlink:type="simple" xlink:href="#anchor250119">первой.1</text:a> настоящей статьи, совершенные лицом с использованием своего служебного положения, -</text:p>
      <text:p text:style-name="s1">наказываются лишением свободы на срок от десяти до двадцати лет со штрафом в размере от пятисот тысяч до одного миллиона рублей либо в размере заработной платы или иного дохода осужденного за период от трех до пяти лет либо без такового или пожизненным лишением свободы.</text:p>
      <text:p text:style-name="s22header">Информация об изменениях:</text:p>
      <text:p text:style-name="s22"><text:bookmark text:name="anchor2050103"/>Часть 3 изменена с 9 мая 2023 г. - <text:a xlink:type="simple" xlink:href="https://internet.garant.ru/document/redirect/406812077/152">Федеральный закон</text:a> от 28 апреля 2023 г. N 157-ФЗ</text:p>
      <text:p text:style-name="s22"><text:a xlink:type="simple" xlink:href="https://internet.garant.ru/document/redirect/76813444/2050103">См. предыдущую редакцию</text:a></text:p>
      <text:p text:style-name="s1"><text:a xlink:type="simple" xlink:href="https://internet.garant.ru/document/redirect/70137188/171">3.</text:a> Пособничество в совершении хотя бы одного из преступлений, предусмотренных <text:a xlink:type="simple" xlink:href="#anchor205">статьей 205</text:a>, <text:a xlink:type="simple" xlink:href="#anchor20603">частью третьей статьи 206</text:a>, <text:a xlink:type="simple" xlink:href="#anchor1600">частью первой статьи 208</text:a> настоящего Кодекса, -</text:p>
      <text:p text:style-name="s1"><text:bookmark text:name="anchor2050132"/>наказывается лишением свободы на срок от двенадцати до двадцати лет.</text:p>
      <text:p text:style-name="s22header">Информация об изменениях:</text:p>
      <text:p text:style-name="s22"><text:bookmark text:name="anchor205014"/><text:a xlink:type="simple" xlink:href="https://internet.garant.ru/document/redirect/70648880/21002">Федеральным законом</text:a> от 5 мая 2014 г. N 130-ФЗ статья 205.1 дополнена частью 4</text:p>
      <text:p text:style-name="s1"><text:a xlink:type="simple" xlink:href="https://internet.garant.ru/document/redirect/70137188/172">4.</text:a> Организация совершения хотя бы одного из преступлений, предусмотренных <text:a xlink:type="simple" xlink:href="#anchor205">статьями 205</text:a>, <text:a xlink:type="simple" xlink:href="#anchor2053">205.3</text:a>, <text:a xlink:type="simple" xlink:href="#anchor20603">частями третьей</text:a> и <text:a xlink:type="simple" xlink:href="#anchor20604">четвертой статьи 206</text:a>, <text:a xlink:type="simple" xlink:href="#anchor21104">частью четвертой статьи 211</text:a> настоящего Кодекса, или руководство его совершением, а равно организация финансирования терроризма -</text:p>
      <text:p text:style-name="s1"><text:bookmark text:name="anchor205142"/>наказываются лишением свободы на срок от пятнадцати до двадцати лет с ограничением свободы на срок от одного года до двух лет или пожизненным лишением свободы.</text:p>
      <text:p text:style-name="s22header">Информация об изменениях:</text:p>
      <text:p text:style-name="s22"><text:bookmark text:name="anchor205103"/><text:a xlink:type="simple" xlink:href="https://internet.garant.ru/document/redirect/71437612/1143">Федеральным законом</text:a> от 6 июля 2016 г. N 375-ФЗ пункт 1 примечаний к статье 205.1 изложен в новой редакции, <text:a xlink:type="simple" xlink:href="https://internet.garant.ru/document/redirect/71437612/4">вступающей в силу</text:a> с 20 июля 2016 г.</text:p>
      <text:p text:style-name="s22"><text:a xlink:type="simple" xlink:href="https://internet.garant.ru/document/redirect/57412615/205103">См. текст пункта в предыдущей редакции</text:a></text:p>
      <text:p text:style-name="s1"><text:span text:style-name="s10">Примечания. </text:span>1. Под финансированием терроризма в настоящем Кодексе понимается предоставление или сбор средств либо оказание финансовых услуг с осознанием того, что они предназначены для финансирования организации, подготовки или совершения хотя бы одного из преступлений, предусмотренных <text:a xlink:type="simple" xlink:href="#anchor205">статьями 205</text:a>, <text:a xlink:type="simple" xlink:href="#anchor2051">205.1</text:a>, <text:a xlink:type="simple" xlink:href="#anchor2052">205.2</text:a>, <text:a xlink:type="simple" xlink:href="#anchor2053">205.3</text:a>, <text:a xlink:type="simple" xlink:href="#anchor2054">205.4</text:a>, <text:a xlink:type="simple" xlink:href="#anchor2055">205.5</text:a>, <text:a xlink:type="simple" xlink:href="#anchor206">206</text:a>, <text:a xlink:type="simple" xlink:href="#anchor208">208</text:a>, <text:a xlink:type="simple" xlink:href="#anchor211">211</text:a>, <text:a xlink:type="simple" xlink:href="#anchor220">220</text:a>, <text:a xlink:type="simple" xlink:href="#anchor221">221</text:a>, <text:a xlink:type="simple" xlink:href="https://internet.garant.ru/document/redirect/10108000/277">277</text:a>, <text:a xlink:type="simple" xlink:href="https://internet.garant.ru/document/redirect/10108000/278">278</text:a>, <text:a xlink:type="simple" xlink:href="https://internet.garant.ru/document/redirect/10108000/279">279</text:a> и <text:a xlink:type="simple" xlink:href="https://internet.garant.ru/document/redirect/10108000/360">360</text:a> настоящего Кодекса, либо для финансирования или иного материального обеспечения лица в целях совершения им хотя бы одного из этих преступлений, либо для обеспечения организованной группы, незаконного вооруженного формирования, преступного сообщества (преступной организации), созданных или создаваемых для совершения хотя бы одного из этих преступлений.</text:p>
      <text:p text:style-name="s22header">Информация об изменениях:</text:p>
      <text:p text:style-name="s22"><text:bookmark text:name="anchor205011"/><text:a xlink:type="simple" xlink:href="https://internet.garant.ru/document/redirect/12180936/304">Федеральным законом</text:a> от 9 декабря 2010 г. N 352-ФЗ примечания к статье 205.1 дополнены пунктом 1.1</text:p>
      <text:p text:style-name="s1">1.1. Под пособничеством в настоящей статье понимаются умышленное содействие совершению преступления советами, указаниями, предоставлением информации, средств или орудий совершения преступления либо устранением препятствий к его совершению, а также обещание скрыть преступника, средства или орудия совершения преступления, следы преступления либо предметы, добытые преступным путем, а равно обещание приобрести или сбыть такие предметы.</text:p>
      <text:p text:style-name="s22header">Информация об изменениях:</text:p>
      <text:p text:style-name="s22"><text:bookmark text:name="anchor205102"/><text:a xlink:type="simple" xlink:href="https://internet.garant.ru/document/redirect/12148566/400008">Федеральным законом</text:a> от 27 июля 2006 г. N 153-ФЗ примечания к статье 205.1 дополнены пунктом 2</text:p>
      <text:p text:style-name="s1">2. Лицо, совершившее преступление, предусмотренное настоящей статьей, освобождается от уголовной ответственности, если оно своевременным сообщением органам власти или иным образом способствовало предотвращению либо пресечению преступления, которое оно финансировало и (или) совершению которого содействовало, и если в его действиях не содержится иного состава преступления.</text:p>
      <text:p text:style-name="s1"/>
      <text:p text:style-name="s22header">Информация об изменениях:</text:p>
      <text:p text:style-name="s22"><text:bookmark text:name="anchor2052"/>Наименование изменено с 29 декабря 2017 г. - <text:a xlink:type="simple" xlink:href="https://internet.garant.ru/document/redirect/71848760/250124">Федеральный закон</text:a> от 29 декабря 2017 г. N 445-ФЗ</text:p>
      <text:p text:style-name="s22"><text:a xlink:type="simple" xlink:href="https://internet.garant.ru/document/redirect/57428937/2052">См. предыдущую редакцию</text:a></text:p>
      <text:p text:style-name="s9header">ГАРАНТ:</text:p>
      <text:p text:style-name="s9">О некоторых вопросах судебной практики по уголовным делам о преступлениях террористической направленности см. <text:a xlink:type="simple" xlink:href="https://internet.garant.ru/document/redirect/70137188/0">постановление</text:a> Пленума Верховного Суда РФ от 9 февраля 2012 г. N 1</text:p>
      <text:p text:style-name="s15"><text:span text:style-name="s10">Статья 205.2.</text:span> Публичные призывы к осуществлению террористической деятельности, публичное оправдание терроризма или пропаганда терроризма</text:p>
      <text:p text:style-name="s9header">ГАРАНТ:</text:p>
      <text:p text:style-name="s9">См. <text:span text:style-name="s8">комментарии</text:span> к статье 205.2 УК РФ</text:p>
      <text:p text:style-name="s22header">Информация об изменениях:</text:p>
      <text:p text:style-name="s22"><text:bookmark text:name="anchor205201"/>Часть 1 изменена с 29 декабря 2017 г. - <text:a xlink:type="simple" xlink:href="https://internet.garant.ru/document/redirect/71848760/250126">Федеральный закон</text:a> от 29 декабря 2017 г. N 445-ФЗ</text:p>
      <text:p text:style-name="s22"><text:a xlink:type="simple" xlink:href="https://internet.garant.ru/document/redirect/57428937/205201">См. предыдущую редакцию</text:a></text:p>
      <text:p text:style-name="s1"><text:a xlink:type="simple" xlink:href="https://internet.garant.ru/document/redirect/70137188/20">1</text:a>. <text:a xlink:type="simple" xlink:href="https://internet.garant.ru/document/redirect/70137188/18">Публичные призывы</text:a> к осуществлению террористической деятельности, публичное оправдание терроризма или пропаганда терроризма -</text:p>
      <text:p text:style-name="s1"><text:bookmark text:name="anchor2052011"/>наказываются штрафом в размере от ста тысяч до пятисот тысяч рублей либо в размере заработной платы или иного дохода осужденного за период до трех лет либо лишением свободы на срок от двух до пяти лет.</text:p>
      <text:p text:style-name="s22header">Информация об изменениях:</text:p>
      <text:p text:style-name="s22"><text:bookmark text:name="anchor205202"/><text:a xlink:type="simple" xlink:href="https://internet.garant.ru/document/redirect/71437612/1152">Федеральным законом</text:a> от 6 июля 2016 г. N 375-ФЗ часть 2 статьи 205.2 изложена в новой редакции, <text:a xlink:type="simple" xlink:href="https://internet.garant.ru/document/redirect/71437612/4">вступающей в силу</text:a> с 20 июля 2016 г.</text:p>
      <text:p text:style-name="s22"><text:a xlink:type="simple" xlink:href="https://internet.garant.ru/document/redirect/57412615/205201">См. текст части в предыдущей редакции</text:a></text:p>
      <text:p text:style-name="s1"><text:bookmark text:name="anchor205222"/><text:a xlink:type="simple" xlink:href="https://internet.garant.ru/document/redirect/70137188/2102">2.</text:a> Те же деяния, совершенные с использованием средств массовой информации либо электронных или информационно-телекоммуникационных сетей, в том числе сети "Интернет", -</text:p>
      <text:p text:style-name="s1"><text:bookmark text:name="anchor2052222"/>наказываются штрафом в размере от трехсот тысяч до одного миллиона рублей или в размере заработной платы или иного дохода осужденного за период от трех до пяти лет либо лишением свободы на срок от пяти до семи лет с лишением права занимать определенные должности или заниматься определенной деятельностью на срок до пяти лет.</text:p>
      <text:p text:style-name="s1"/>
      <text:p text:style-name="s1"><text:bookmark text:name="anchor205203"/><text:span text:style-name="s10">Примечание.</text:span></text:p>
      <text:p text:style-name="s1"><text:a xlink:type="simple" xlink:href="https://internet.garant.ru/document/redirect/71437612/1153">Утратило силу</text:a>.</text:p>
      <text:p text:style-name="s22header">Информация об изменениях:</text:p>
      <text:p text:style-name="s22">См. текст <text:a xlink:type="simple" xlink:href="https://internet.garant.ru/document/redirect/57412609/205203">примечания к статье 205.2</text:a></text:p>
      <text:p text:style-name="s22"><text:bookmark text:name="anchor205204"/><text:a xlink:type="simple" xlink:href="https://internet.garant.ru/document/redirect/71437612/1154">Федеральным законом</text:a> от 6 июля 2016 г. N 375-ФЗ статья 205.2 дополнена примечаниями, <text:a xlink:type="simple" xlink:href="https://internet.garant.ru/document/redirect/71437612/4">вступающими в силу</text:a> с 20 июля 2016 г.</text:p>
      <text:p text:style-name="s1"><text:span text:style-name="s10">Примечания.</text:span> 1. В настоящей статье под публичным оправданием терроризма понимается публичное заявление о признании идеологии и практики терроризма правильными, нуждающимися в поддержке и подражании.</text:p>
      <text:p text:style-name="s22header">Информация об изменениях:</text:p>
      <text:p text:style-name="s22"><text:bookmark text:name="anchor250129"/>Примечания дополнены пунктом 1.1 с 29 декабря 2017 г. - <text:a xlink:type="simple" xlink:href="https://internet.garant.ru/document/redirect/71848760/250128">Федеральный закон</text:a> от 29 декабря 2017 г. N 445-ФЗ</text:p>
      <text:p text:style-name="s1">1.1. В настоящей статье под пропагандой терроризма понимается деятельность по распространению материалов и (или) информации, направленных на формирование у лица идеологии терроризма, убежденности в ее привлекательности либо представления о допустимости осуществления террористической деятельности.</text:p>
      <text:p text:style-name="s1"><text:bookmark text:name="anchor205205"/>2. В настоящей статье под террористической деятельностью понимается совершение хотя бы одного из преступлений, предусмотренных <text:a xlink:type="simple" xlink:href="#anchor205">статьями 205 - 206</text:a>, <text:a xlink:type="simple" xlink:href="#anchor208">208</text:a>, <text:a xlink:type="simple" xlink:href="#anchor211">211</text:a>, <text:a xlink:type="simple" xlink:href="#anchor220">220</text:a>, <text:a xlink:type="simple" xlink:href="#anchor221">221</text:a>, <text:a xlink:type="simple" xlink:href="https://internet.garant.ru/document/redirect/10108000/277">277</text:a>, <text:a xlink:type="simple" xlink:href="https://internet.garant.ru/document/redirect/10108000/278">278</text:a>, <text:a xlink:type="simple" xlink:href="https://internet.garant.ru/document/redirect/10108000/279">279</text:a>, <text:a xlink:type="simple" xlink:href="https://internet.garant.ru/document/redirect/10108000/360">360</text:a>, <text:a xlink:type="simple" xlink:href="https://internet.garant.ru/document/redirect/10108000/3610">361</text:a> настоящего Кодекса.</text:p>
      <text:p text:style-name="s1"/>
      <text:p text:style-name="s22header">Информация об изменениях:</text:p>
      <text:p text:style-name="s22"><text:bookmark text:name="anchor2053"/><text:a xlink:type="simple" xlink:href="https://internet.garant.ru/document/redirect/71437612/1161">Федеральным законом</text:a> от 6 июля 2016 г. N 375-ФЗ в статью 205.3 внесены изменения, <text:a xlink:type="simple" xlink:href="https://internet.garant.ru/document/redirect/71437612/4">вступающие в силу</text:a> с 20 июля 2016 г.</text:p>
      <text:p text:style-name="s22"><text:a xlink:type="simple" xlink:href="https://internet.garant.ru/document/redirect/57412615/2053">См. текст статьи в предыдущей редакции</text:a></text:p>
      <text:p text:style-name="s15"><text:span text:style-name="s10">Статья 205.3.</text:span> Прохождение обучения в целях осуществления террористической деятельности</text:p>
      <text:p text:style-name="s9header">ГАРАНТ:</text:p>
      <text:p text:style-name="s9">См. <text:span text:style-name="s8">комментарии</text:span> к статье 205.3 УК РФ</text:p>
      <text:p text:style-name="s1"><text:bookmark text:name="anchor20531"/>Прохождение лицом обучения, заведомо для обучающегося проводимого в целях осуществления террористической деятельности либо совершения одного из преступлений, предусмотренных <text:a xlink:type="simple" xlink:href="#anchor2051">статьями 205.1</text:a>, <text:a xlink:type="simple" xlink:href="#anchor206">206</text:a>, <text:a xlink:type="simple" xlink:href="#anchor208">208</text:a>, <text:a xlink:type="simple" xlink:href="#anchor211">211</text:a>, <text:a xlink:type="simple" xlink:href="https://internet.garant.ru/document/redirect/10108000/277">277</text:a>, <text:a xlink:type="simple" xlink:href="https://internet.garant.ru/document/redirect/10108000/278">278</text:a>, <text:a xlink:type="simple" xlink:href="https://internet.garant.ru/document/redirect/10108000/279">279</text:a>, <text:a xlink:type="simple" xlink:href="https://internet.garant.ru/document/redirect/10108000/360">360</text:a> и <text:a xlink:type="simple" xlink:href="https://internet.garant.ru/document/redirect/10108000/3610">361</text:a> настоящего Кодекса, в том числе приобретение знаний, практических умений и навыков в ходе занятий по физической и психологической подготовке, при изучении способов совершения указанных преступлений, правил обращения с оружием, взрывными устройствами, взрывчатыми, отравляющими, а также иными веществами и предметами, представляющими опасность для окружающих, -</text:p>
      <text:p text:style-name="s1"><text:bookmark text:name="anchor205301"/>наказывается лишением свободы на срок от пятнадцати до двадцати лет с ограничением свободы на срок от одного года до двух лет или пожизненным лишением свободы.</text:p>
      <text:p text:style-name="s22header">Информация об изменениях:</text:p>
      <text:p text:style-name="s22"><text:bookmark text:name="anchor205302"/><text:a xlink:type="simple" xlink:href="https://internet.garant.ru/document/redirect/71437612/1162">Федеральным законом</text:a> от 6 июля 2016 г. N 375-ФЗ в примечание к статье 205.3 внесены изменения, <text:a xlink:type="simple" xlink:href="https://internet.garant.ru/document/redirect/71437612/4">вступающие в силу</text:a> с 20 июля 2016 г.</text:p>
      <text:p text:style-name="s22"><text:a xlink:type="simple" xlink:href="https://internet.garant.ru/document/redirect/57412615/205302">См. текст части в предыдущей редакции</text:a></text:p>
      <text:p text:style-name="s1"><text:span text:style-name="s10">Примечание.</text:span> Лицо, совершившее преступление, предусмотренное настоящей статьей, освобождается от уголовной ответственности, если оно сообщило органам власти о прохождении обучения, заведомо для обучающегося проводимого в целях осуществления террористической деятельности либо совершения одного из преступлений, предусмотренных <text:a xlink:type="simple" xlink:href="#anchor2051">статьями 205.1</text:a>, <text:a xlink:type="simple" xlink:href="#anchor206">206</text:a>, <text:a xlink:type="simple" xlink:href="#anchor208">208</text:a>, <text:a xlink:type="simple" xlink:href="#anchor211">211</text:a>, <text:a xlink:type="simple" xlink:href="https://internet.garant.ru/document/redirect/10108000/277">277</text:a>, <text:a xlink:type="simple" xlink:href="https://internet.garant.ru/document/redirect/10108000/278">278</text:a>, <text:a xlink:type="simple" xlink:href="https://internet.garant.ru/document/redirect/10108000/279">279</text:a>, <text:a xlink:type="simple" xlink:href="https://internet.garant.ru/document/redirect/10108000/360">360</text:a> и <text:a xlink:type="simple" xlink:href="https://internet.garant.ru/document/redirect/10108000/3610">361</text:a> настоящего Кодекса, способствовало раскрытию совершенного преступления или выявлению других лиц, прошедших такое обучение, осуществлявших, организовавших или финансировавших такое обучение, а также мест его проведения и если в его действиях не содержится иного состава преступления.</text:p>
      <text:p text:style-name="s1"/>
      <text:p text:style-name="s22header">Информация об изменениях:</text:p>
      <text:p text:style-name="s22"><text:bookmark text:name="anchor2054"/><text:a xlink:type="simple" xlink:href="https://internet.garant.ru/document/redirect/70493356/38">Федеральным законом</text:a> от 2 ноября 2013 г. N 302-ФЗ Глава 24 дополнена статьей 205.4</text:p>
      <text:p text:style-name="s15"><text:span text:style-name="s10">Статья 205.4.</text:span> Организация террористического сообщества и участие в нем</text:p>
      <text:p text:style-name="s9header">ГАРАНТ:</text:p>
      <text:p text:style-name="s9">См. <text:span text:style-name="s8">комментарии</text:span> к статье 205.4 УК РФ</text:p>
      <text:p text:style-name="s22header">Информация об изменениях:</text:p>
      <text:p text:style-name="s22"><text:bookmark text:name="anchor205401"/><text:a xlink:type="simple" xlink:href="https://internet.garant.ru/document/redirect/71437612/117">Федеральным законом</text:a> от 6 июля 2016 г. N 375-ФЗ в часть 1 статьи 205.4 внесены изменения, <text:a xlink:type="simple" xlink:href="https://internet.garant.ru/document/redirect/71437612/4">вступающие в силу</text:a> с 20 июля 2016 г.</text:p>
      <text:p text:style-name="s22"><text:a xlink:type="simple" xlink:href="https://internet.garant.ru/document/redirect/57412615/205401">См. текст части в предыдущей редакции</text:a></text:p>
      <text:p text:style-name="s1"><text:a xlink:type="simple" xlink:href="https://internet.garant.ru/document/redirect/70137188/223">1.</text:a> Создание террористического сообщества, то есть устойчивой группы лиц, заранее объединившихся в целях осуществления террористической деятельности либо для подготовки или совершения одного либо нескольких преступлений, предусмотренных <text:a xlink:type="simple" xlink:href="#anchor2051">статьями 205.1</text:a>, <text:a xlink:type="simple" xlink:href="#anchor2052">205.2</text:a>, <text:a xlink:type="simple" xlink:href="#anchor206">206</text:a>, <text:a xlink:type="simple" xlink:href="#anchor208">208</text:a>, <text:a xlink:type="simple" xlink:href="#anchor211">211</text:a>, <text:a xlink:type="simple" xlink:href="#anchor220">220</text:a>, <text:a xlink:type="simple" xlink:href="#anchor221">221</text:a>, <text:a xlink:type="simple" xlink:href="https://internet.garant.ru/document/redirect/10108000/277">277</text:a>, <text:a xlink:type="simple" xlink:href="https://internet.garant.ru/document/redirect/10108000/278">278</text:a>, <text:a xlink:type="simple" xlink:href="https://internet.garant.ru/document/redirect/10108000/279">279</text:a>, <text:a xlink:type="simple" xlink:href="https://internet.garant.ru/document/redirect/10108000/360">360</text:a> и <text:a xlink:type="simple" xlink:href="https://internet.garant.ru/document/redirect/10108000/3610">361</text:a> настоящего Кодекса, либо иных преступлений в целях пропаганды, оправдания и поддержки терроризма, а равно <text:a xlink:type="simple" xlink:href="https://internet.garant.ru/document/redirect/70137188/224">руководство</text:a> таким террористическим сообществом, его частью или входящими в такое сообщество структурными подразделениями -</text:p>
      <text:p text:style-name="s1"><text:bookmark text:name="anchor2054011"/>наказываются лишением свободы на срок от пятнадцати до двадцати лет со штрафом в размере до одного миллиона рублей или в размере заработной платы или иного дохода осужденного за период до пяти лет либо без такового и с ограничением свободы на срок от одного года до двух лет или пожизненным лишением свободы.</text:p>
      <text:p text:style-name="s22header">Информация об изменениях:</text:p>
      <text:p text:style-name="s22"><text:bookmark text:name="anchor205402"/>Часть 2 изменена с 9 мая 2023 г. - <text:a xlink:type="simple" xlink:href="https://internet.garant.ru/document/redirect/406812077/16">Федеральный закон</text:a> от 28 апреля 2023 г. N 157-ФЗ</text:p>
      <text:p text:style-name="s22"><text:a xlink:type="simple" xlink:href="https://internet.garant.ru/document/redirect/76813444/205402">См. предыдущую редакцию</text:a></text:p>
      <text:p text:style-name="s1">2. <text:a xlink:type="simple" xlink:href="https://internet.garant.ru/document/redirect/70137188/225">Участие</text:a> в террористическом сообществе -</text:p>
      <text:p text:style-name="s1"><text:bookmark text:name="anchor2054021"/>наказывается лишением свободы на срок от десяти до пятнадцати лет со штрафом в размере до пятисот тысяч рублей либо в размере заработной платы или иного дохода осужденного за период до трех лет либо без такового.</text:p>
      <text:p text:style-name="s1"><text:bookmark text:name="anchor20543"/><text:span text:style-name="s10">Примечания.</text:span> 1. Лицо, добровольно прекратившее участие в террористическом сообществе и сообщившее о его существовании, освобождается от уголовной ответственности, если в его действиях не содержится иного состава преступления. Не может признаваться добровольным прекращение участия в террористическом сообществе в момент или после задержания лица либо в момент или после начала производства в отношении его и заведомо для него следственных либо иных процессуальных действий.</text:p>
      <text:p text:style-name="s22header">Информация об изменениях:</text:p>
      <text:p text:style-name="s22"><text:bookmark text:name="anchor205432"/><text:a xlink:type="simple" xlink:href="https://internet.garant.ru/document/redirect/70648880/21202">Федеральным законом</text:a> от 5 мая 2014 г. N 130-ФЗ в пункт 2 примечаний к статье 205.4 внесены изменения</text:p>
      <text:p text:style-name="s22"><text:a xlink:type="simple" xlink:href="https://internet.garant.ru/document/redirect/58060700/205432">См. текст пункта в предыдущей редакции</text:a></text:p>
      <text:p text:style-name="s1">2. Под поддержкой терроризма в настоящей статье, <text:a xlink:type="simple" xlink:href="https://internet.garant.ru/document/redirect/10108000/6311">пункте "р" части первой статьи 63 </text:a>и <text:a xlink:type="simple" xlink:href="#anchor205203">примечании</text:a> к статье 205.2 настоящего Кодекса понимается оказание услуг, материальной, финансовой или любой иной помощи, способствующих осуществлению террористической деятельности.</text:p>
      <text:p text:style-name="s1"/>
      <text:p text:style-name="s22header">Информация об изменениях:</text:p>
      <text:p text:style-name="s22"><text:bookmark text:name="anchor2055"/><text:a xlink:type="simple" xlink:href="https://internet.garant.ru/document/redirect/70493356/39">Федеральным законом</text:a> от 2 ноября 2013 г. N 302-ФЗ Глава 24 дополнена статьей 205.5</text:p>
      <text:p text:style-name="s15"><text:span text:style-name="s10">Статья 205.5.</text:span> Организация деятельности террористической организации и участие в деятельности такой организации</text:p>
      <text:p text:style-name="s9header">ГАРАНТ:</text:p>
      <text:p text:style-name="s9">См. <text:span text:style-name="s8">комментарии</text:span> к статье 205.5 УК РФ</text:p>
      <text:p text:style-name="s22header">Информация об изменениях:</text:p>
      <text:p text:style-name="s22"><text:bookmark text:name="anchor205501"/><text:a xlink:type="simple" xlink:href="https://internet.garant.ru/document/redirect/70648880/213">Федеральным законом</text:a> от 5 мая 2014 г. N 130-ФЗ в часть 1 статьи 205.5 внесены изменения</text:p>
      <text:p text:style-name="s22"><text:a xlink:type="simple" xlink:href="https://internet.garant.ru/document/redirect/58060700/205501">См. текст части в предыдущей редакции</text:a></text:p>
      <text:p text:style-name="s1"><text:a xlink:type="simple" xlink:href="https://internet.garant.ru/document/redirect/70137188/227">1.</text:a> Организация деятельности организации, которая в соответствии с законодательством Российской Федерации <text:a xlink:type="simple" xlink:href="https://internet.garant.ru/document/redirect/70137188/226">признана террористической</text:a>, -</text:p>
      <text:p text:style-name="s1"><text:bookmark text:name="anchor2055011"/>наказывается лишением свободы на срок от пятнадцати до двадцати лет со штрафом в размере до одного миллиона рублей или в размере заработной платы или иного дохода осужденного за период до пяти лет либо без такового и с ограничением свободы на срок от одного года до двух лет или пожизненным лишением свободы.</text:p>
      <text:p text:style-name="s22header">Информация об изменениях:</text:p>
      <text:p text:style-name="s22"><text:bookmark text:name="anchor205502"/><text:a xlink:type="simple" xlink:href="https://internet.garant.ru/document/redirect/71437612/1181">Федеральным законом</text:a> от 6 июля 2016 г. N 375-ФЗ в часть 2 статьи 205.5 внесены изменения, <text:a xlink:type="simple" xlink:href="https://internet.garant.ru/document/redirect/71437612/4">вступающие в силу</text:a> с 20 июля 2016 г.</text:p>
      <text:p text:style-name="s22"><text:a xlink:type="simple" xlink:href="https://internet.garant.ru/document/redirect/57412615/205502">См. текст части в предыдущей редакции</text:a></text:p>
      <text:p text:style-name="s1">2. Участие в деятельности организации, которая в соответствии с законодательством Российской Федерации признана террористической, -</text:p>
      <text:p text:style-name="s1"><text:bookmark text:name="anchor2055021"/>наказывается лишением свободы на срок от десяти до двадцати лет со штрафом в размере до пятисот тысяч рублей либо в размере заработной платы или иного дохода осужденного за период до трех лет либо без такового.</text:p>
      <text:p text:style-name="s22header">Информация об изменениях:</text:p>
      <text:p text:style-name="s22"><text:bookmark text:name="anchor20553"/><text:a xlink:type="simple" xlink:href="https://internet.garant.ru/document/redirect/71437612/1182">Федеральным законом</text:a> от 6 июля 2016 г. N 375-ФЗ в примечание к статье 205.5 внесены изменения, <text:a xlink:type="simple" xlink:href="https://internet.garant.ru/document/redirect/71437612/4">вступающие в силу</text:a> с 20 июля 2016 г.</text:p>
      <text:p text:style-name="s22"><text:a xlink:type="simple" xlink:href="#anchor20553">См. текст примечания в предыдущей редакции</text:a></text:p>
      <text:p text:style-name="s1"><text:span text:style-name="s10">Примечание.</text:span> Лицо, впервые совершившее преступление, предусмотренное настоящей статьей, и добровольно прекратившее участие в деятельности организации, которая в соответствии с законодательством Российской Федерации признана террористической, освобождается от уголовной ответственности, если в его действиях не содержится иного состава преступления. Не может признаваться добровольным прекращение участия в деятельности организации, которая в соответствии с законодательством Российской Федерации признана террористической, в момент или после задержания лица либо в момент или после начала производства в отношении его и заведомо для него следственных либо иных процессуальных действий.</text:p>
      <text:p text:style-name="s1"/>
      <text:p text:style-name="s22header">Информация об изменениях:</text:p>
      <text:p text:style-name="s22"><text:bookmark text:name="anchor2056"/>Статья 205.6 изменена с 2 мая 2025 г. - <text:a xlink:type="simple" xlink:href="https://internet.garant.ru/document/redirect/411905328/0">Федеральный закон</text:a> от 21 апреля 2025 г. N 102-ФЗ</text:p>
      <text:p text:style-name="s22"><text:a xlink:type="simple" xlink:href="https://internet.garant.ru/document/redirect/483406251/2056">См. предыдущую редакцию</text:a></text:p>
      <text:p text:style-name="s15"><text:span text:style-name="s10">Статья 205.6.</text:span> Несообщение о преступлении</text:p>
      <text:p text:style-name="s9header">ГАРАНТ:</text:p>
      <text:p text:style-name="s9">См. <text:span text:style-name="s8">комментарии</text:span> к статье 205.6 УК РФ</text:p>
      <text:p text:style-name="s1"><text:bookmark text:name="anchor20561"/>Несообщение в органы власти, уполномоченные рассматривать сообщения о преступлении, о лице (лицах), которое по достоверно известным сведениям готовит, совершает или совершило хотя бы одно из преступлений, предусмотренных <text:a xlink:type="simple" xlink:href="#anchor205">статьями 205</text:a>, <text:a xlink:type="simple" xlink:href="#anchor2051">205.1</text:a>, <text:a xlink:type="simple" xlink:href="#anchor2052">205.2</text:a>, <text:a xlink:type="simple" xlink:href="#anchor2053">205.3</text:a>, <text:a xlink:type="simple" xlink:href="#anchor2054">205.4</text:a>, <text:a xlink:type="simple" xlink:href="#anchor2055">205.5</text:a>, <text:a xlink:type="simple" xlink:href="#anchor206">206</text:a>, <text:a xlink:type="simple" xlink:href="#anchor208">208</text:a>, <text:a xlink:type="simple" xlink:href="#anchor211">211</text:a>, <text:a xlink:type="simple" xlink:href="#anchor220">220</text:a>, <text:a xlink:type="simple" xlink:href="#anchor221">221</text:a>, <text:a xlink:type="simple" xlink:href="https://internet.garant.ru/document/redirect/10108000/277">277</text:a>, <text:a xlink:type="simple" xlink:href="https://internet.garant.ru/document/redirect/10108000/278">278</text:a>, <text:a xlink:type="simple" xlink:href="https://internet.garant.ru/document/redirect/10108000/279">279</text:a>, <text:a xlink:type="simple" xlink:href="https://internet.garant.ru/document/redirect/10108000/281">281</text:a>, <text:a xlink:type="simple" xlink:href="https://internet.garant.ru/document/redirect/10108000/2811">281.1</text:a>, <text:a xlink:type="simple" xlink:href="https://internet.garant.ru/document/redirect/10108000/20812">281.2</text:a>, <text:a xlink:type="simple" xlink:href="https://internet.garant.ru/document/redirect/10108000/2813">281.3</text:a>, <text:a xlink:type="simple" xlink:href="https://internet.garant.ru/document/redirect/10108000/360">360</text:a> и <text:a xlink:type="simple" xlink:href="https://internet.garant.ru/document/redirect/10108000/3610">361</text:a> настоящего Кодекса, -</text:p>
      <text:p text:style-name="s1"><text:bookmark text:name="anchor20562"/>наказывается штрафом в размере до ста тысяч рублей или в размере заработной платы или иного дохода осужденного за период до шести месяцев, либо принудительными работами на срок до одного года, либо лишением свободы на тот же срок.</text:p>
      <text:p text:style-name="s1"><text:bookmark text:name="anchor205601"/><text:span text:style-name="s10">Примечание.</text:span> Лицо не подлежит уголовной ответственности за несообщение о подготовке или совершении преступления его супругом или близким родственником.</text:p>
      <text:p text:style-name="s1"/>
      <text:p text:style-name="s15"><text:bookmark text:name="anchor206"/><text:span text:style-name="s10">Статья 206.</text:span> Захват заложника</text:p>
      <text:p text:style-name="s9header">ГАРАНТ:</text:p>
      <text:p text:style-name="s9">См. <text:span text:style-name="s8">комментарии</text:span> к статье 206 УК РФ</text:p>
      <text:p text:style-name="s1"><text:bookmark text:name="anchor1500"/>1. Захват или удержание лица в качестве заложника, совершенные в целях понуждения государства, организации или гражданина совершить какое-либо действие или воздержаться от совершения какого-либо действия как условия освобождения заложника, -</text:p>
      <text:p text:style-name="s1"><text:bookmark text:name="anchor20612"/>наказываются лишением свободы на срок от пяти до десяти лет.</text:p>
      <text:p text:style-name="s22header">Информация об изменениях:</text:p>
      <text:p text:style-name="s22"><text:bookmark text:name="anchor20602"/><text:a xlink:type="simple" xlink:href="https://internet.garant.ru/document/redirect/12171978/152">Федеральным законом</text:a> от 27 декабря 2009 г. N 377-ФЗ в часть 2 внесены изменения, <text:a xlink:type="simple" xlink:href="https://internet.garant.ru/document/redirect/12171978/801">вступающие в силу</text:a> с 1 января 2010 г.</text:p>
      <text:p text:style-name="s22"><text:a xlink:type="simple" xlink:href="https://internet.garant.ru/document/redirect/5430517/20602">См. текст части в предыдущей редакции</text:a></text:p>
      <text:p text:style-name="s1">2. Те же деяния, совершенные:</text:p>
      <text:p text:style-name="s1"><text:bookmark text:name="anchor206021"/>а) группой лиц по предварительному сговору;</text:p>
      <text:p text:style-name="s1"><text:bookmark text:name="anchor206022"/>б) <text:a xlink:type="simple" xlink:href="https://internet.garant.ru/document/redirect/12133485/1132">утратил силу</text:a>;</text:p>
      <text:p text:style-name="s22header">Информация об изменениях:</text:p>
      <text:p text:style-name="s22">См. текст <text:a xlink:type="simple" xlink:href="https://internet.garant.ru/document/redirect/3975342/206022">пункта "б" части 2 статьи 206</text:a></text:p>
      <text:p text:style-name="s1"><text:bookmark text:name="anchor206023"/>в) с применением насилия, опасного для жизни или здоровья;</text:p>
      <text:p text:style-name="s1"><text:bookmark text:name="anchor206024"/>г) с применением оружия или предметов, используемых в качестве оружия;</text:p>
      <text:p text:style-name="s1"><text:bookmark text:name="anchor206025"/>д) в отношении заведомо несовершеннолетнего;</text:p>
      <text:p text:style-name="s1"><text:bookmark text:name="anchor206026"/>е) в отношении женщины, заведомо для виновного находящейся в состоянии беременности;</text:p>
      <text:p text:style-name="s1"><text:bookmark text:name="anchor206027"/>ж) в отношении двух или более лиц;</text:p>
      <text:p text:style-name="s1"><text:bookmark text:name="anchor206028"/>з) из корыстных побуждений или по найму, -</text:p>
      <text:p text:style-name="s1"><text:bookmark text:name="anchor20602010"/>наказываются лишением свободы на срок от шести до пятнадцати лет с ограничением свободы на срок от одного года до двух лет.</text:p>
      <text:p text:style-name="s22header">Информация об изменениях:</text:p>
      <text:p text:style-name="s22"><text:bookmark text:name="anchor20603"/><text:a xlink:type="simple" xlink:href="https://internet.garant.ru/document/redirect/12171978/152">Федеральным законом</text:a> от 27 декабря 2009 г. N 377-ФЗ в часть 3 внесены изменения, <text:a xlink:type="simple" xlink:href="https://internet.garant.ru/document/redirect/12171978/801">вступающие в силу</text:a> с 1 января 2010 г.</text:p>
      <text:p text:style-name="s22"><text:a xlink:type="simple" xlink:href="https://internet.garant.ru/document/redirect/5430517/20603">См. текст части в предыдущей редакции</text:a></text:p>
      <text:p text:style-name="s1">3. Деяния, предусмотренные частями первой или второй настоящей статьи, если они совершены организованной группой либо повлекли по неосторожности смерть человека или иные тяжкие последствия, -</text:p>
      <text:p text:style-name="s1"><text:bookmark text:name="anchor2060203"/>наказываются лишением свободы на срок от восьми до двадцати лет с ограничением свободы на срок от одного года до двух лет.</text:p>
      <text:p text:style-name="s22header">Информация об изменениях:</text:p>
      <text:p text:style-name="s22"><text:bookmark text:name="anchor20604"/><text:a xlink:type="simple" xlink:href="https://internet.garant.ru/document/redirect/12171978/152">Федеральным законом</text:a> от 27 декабря 2009 г. N 377-ФЗ в часть 4 внесены изменения, <text:a xlink:type="simple" xlink:href="https://internet.garant.ru/document/redirect/12171978/801">вступающие в силу</text:a> с 1 января 2010 г.</text:p>
      <text:p text:style-name="s22"><text:a xlink:type="simple" xlink:href="https://internet.garant.ru/document/redirect/5430517/20604">См. текст части в предыдущей редакции</text:a></text:p>
      <text:p text:style-name="s1">4. Деяния, предусмотренные частями первой или второй настоящей статьи, если они повлекли умышленное причинение смерти человеку, -</text:p>
      <text:p text:style-name="s1"><text:bookmark text:name="anchor2060402"/>наказываются лишением свободы на срок от пятнадцати до двадцати лет с ограничением свободы на срок от одного года до двух лет или пожизненным лишением свободы.</text:p>
      <text:p text:style-name="s1"/>
      <text:p text:style-name="s1"><text:bookmark text:name="anchor20611"/><text:span text:style-name="s10">Примечание.</text:span> Лицо, добровольно или по требованию властей освободившее заложника, освобождается от уголовной ответственности, если в его действиях не содержится иного состава преступления.</text:p>
      <text:p text:style-name="s1"/>
      <text:p text:style-name="s15"><text:bookmark text:name="anchor207"/><text:span text:style-name="s10">Статья 207</text:span>. Заведомо ложное сообщение об акте терроризма</text:p>
      <text:p text:style-name="s9header">ГАРАНТ:</text:p>
      <text:p text:style-name="s9">См. <text:span text:style-name="s8">комментарии</text:span> к статье 207 УК РФ</text:p>
      <text:p text:style-name="s22header">Информация об изменениях:</text:p>
      <text:p text:style-name="s22"><text:bookmark text:name="anchor20710"/>Часть 1 изменена с 11 января 2018 г. - <text:a xlink:type="simple" xlink:href="https://internet.garant.ru/document/redirect/71848808/12">Федеральный закон</text:a> от 31 декабря 2017 г. N 501-ФЗ</text:p>
      <text:p text:style-name="s22"><text:a xlink:type="simple" xlink:href="https://internet.garant.ru/document/redirect/57428934/20710">См. предыдущую редакцию</text:a></text:p>
      <text:p text:style-name="s1">1. Заведомо ложное сообщение о готовящихся взрыве, поджоге или иных действиях, создающих опасность гибели людей, причинения значительного имущественного ущерба либо наступления иных общественно опасных последствий, совершенное из хулиганских побуждений, -</text:p>
      <text:p text:style-name="s1"><text:bookmark text:name="anchor20702"/>наказывается штрафом в размере от двухсот тысяч до пятисот тысяч рублей или в размере заработной платы или иного дохода осужденного за период от одного года до восемнадцати месяцев, либо ограничением свободы на срок до трех лет, либо принудительными работами на срок от двух до трех лет.</text:p>
      <text:p text:style-name="s22header">Информация об изменениях:</text:p>
      <text:p text:style-name="s22"><text:bookmark text:name="anchor20720"/>Часть 2 изменена с 11 января 2018 г. - <text:a xlink:type="simple" xlink:href="https://internet.garant.ru/document/redirect/71848808/12">Федеральный закон</text:a> от 31 декабря 2017 г. N 501-ФЗ</text:p>
      <text:p text:style-name="s22"><text:a xlink:type="simple" xlink:href="https://internet.garant.ru/document/redirect/57428934/20720">См. предыдущую редакцию</text:a></text:p>
      <text:p text:style-name="s1">2. Деяние, предусмотренное <text:a xlink:type="simple" xlink:href="#anchor20710">частью первой</text:a> настоящей статьи, совершенное в отношении объектов социальной инфраструктуры либо повлекшее причинение <text:a xlink:type="simple" xlink:href="#anchor20730">крупного ущерба</text:a>, -</text:p>
      <text:p text:style-name="s1"><text:bookmark text:name="anchor20721"/>наказывается штрафом в размере от пятисот тысяч до семисот тысяч рублей или в размере заработной платы или иного дохода осужденного за период от одного года до двух лет либо лишением свободы на срок от трех до пяти лет.</text:p>
      <text:p text:style-name="s22header">Информация об изменениях:</text:p>
      <text:p text:style-name="s22"><text:bookmark text:name="anchor20703"/>Статья 207 дополнена частью 3 с 11 января 2018 г. - <text:a xlink:type="simple" xlink:href="https://internet.garant.ru/document/redirect/71848808/12">Федеральный закон</text:a> от 31 декабря 2017 г. N 501-ФЗ</text:p>
      <text:p text:style-name="s1">3. Заведомо ложное сообщение о готовящихся взрыве, поджоге или иных действиях, создающих опасность гибели людей, причинения значительного имущественного ущерба либо наступления иных общественно опасных последствий в целях дестабилизации деятельности органов власти, -</text:p>
      <text:p text:style-name="s1">наказывается штрафом в размере от семисот тысяч до одного миллиона рублей или в размере заработной платы или иного дохода осужденного за период от одного года до трех лет либо лишением свободы на срок от шести до восьми лет.</text:p>
      <text:p text:style-name="s22header">Информация об изменениях:</text:p>
      <text:p text:style-name="s22"><text:bookmark text:name="anchor20704"/>Статья 207 дополнена частью 4 с 11 января 2018 г. - <text:a xlink:type="simple" xlink:href="https://internet.garant.ru/document/redirect/71848808/12">Федеральный закон</text:a> от 31 декабря 2017 г. N 501-ФЗ</text:p>
      <text:p text:style-name="s1">4. Деяния, предусмотренные <text:a xlink:type="simple" xlink:href="#anchor20710">частями первой</text:a>, <text:a xlink:type="simple" xlink:href="#anchor20720">второй</text:a> или <text:a xlink:type="simple" xlink:href="#anchor20703">третьей</text:a> настоящей статьи, повлекшие по неосторожности смерть человека или иные тяжкие последствия, -</text:p>
      <text:p text:style-name="s1">наказываются штрафом в размере от одного миллиона пятисот тысяч до двух миллионов рублей или в размере заработной платы или иного дохода осужденного за период от двух до трех лет либо лишением свободы на срок от восьми до десяти лет.</text:p>
      <text:p text:style-name="s22header">Информация об изменениях:</text:p>
      <text:p text:style-name="s22"><text:bookmark text:name="anchor20730"/>Примечание изменено с 11 января 2018 г. - <text:a xlink:type="simple" xlink:href="https://internet.garant.ru/document/redirect/71848808/12">Федеральный закон</text:a> от 31 декабря 2017 г. N 501-ФЗ</text:p>
      <text:p text:style-name="s22"><text:a xlink:type="simple" xlink:href="https://internet.garant.ru/document/redirect/57428934/20730">См. предыдущую редакцию</text:a></text:p>
      <text:p text:style-name="s1"><text:span text:style-name="s10">Примечания.</text:span> 1. Крупным ущербом в настоящей статье признается ущерб, сумма которого превышает один миллион рублей.</text:p>
      <text:p text:style-name="s1"><text:bookmark text:name="anchor20732"/>2. Под объектами социальной инфраструктуры в настоящей статье понимаются организации систем здравоохранения, образования, дошкольного воспитания, предприятия и организации, связанные с отдыхом и досугом, сферы услуг, пассажирского транспорта, спортивно-оздоровительные учреждения, система учреждений, оказывающих услуги правового и финансово-кредитного характера, а также иные объекты социальной инфраструктуры.</text:p>
      <text:p text:style-name="s1"/>
      <text:p text:style-name="s22header">Информация об изменениях:</text:p>
      <text:p text:style-name="s22"><text:bookmark text:name="anchor2071"/>Кодекс дополнен статьей 207.1 с 1 апреля 2020 г. - <text:a xlink:type="simple" xlink:href="https://internet.garant.ru/document/redirect/73828146/11">Федеральный закон</text:a> от 1 апреля 2020 г. N 100-ФЗ</text:p>
      <text:p text:style-name="s15"><text:span text:style-name="s10">Статья 207.1</text:span>. Публичное распространение заведомо ложной информации об обстоятельствах, представляющих угрозу жизни и безопасности граждан</text:p>
      <text:p text:style-name="s9header">ГАРАНТ:</text:p>
      <text:p text:style-name="s9">См. <text:span text:style-name="s8">комментарии</text:span> к статье 207.1 УК РФ</text:p>
      <text:p text:style-name="s1"><text:a xlink:type="simple" xlink:href="https://internet.garant.ru/document/redirect/73972665/13">Публичное распространение</text:a> под видом достоверных сообщений <text:a xlink:type="simple" xlink:href="https://internet.garant.ru/document/redirect/73972665/12">заведомо ложной информации</text:a> об обстоятельствах, представляющих угрозу жизни и безопасности граждан, и (или) о принимаемых мерах по обеспечению безопасности населения и территорий, приемах и способах защиты от указанных обстоятельств -</text:p>
      <text:p text:style-name="s1"><text:bookmark text:name="anchor20712"/>наказывается штрафом в размере от трехсот тысяч до семисот тысяч рублей или в размере заработной платы или иного дохода осужденного за период от одного года до восемнадцати месяцев, либо обязательными работами на срок до трехсот шестидесяти часов, либо исправительными работами на срок до одного года, либо ограничением свободы на срок до трех лет.</text:p>
      <text:p text:style-name="s1"/>
      <text:p text:style-name="s1"><text:bookmark text:name="anchor207110"/><text:span text:style-name="s10">Примечание</text:span>. Обстоятельствами, представляющими угрозу жизни и безопасности граждан, в настоящей статье признаются чрезвычайные ситуации природного и техногенного характера, чрезвычайные экологические ситуации, в том числе эпидемии, эпизоотии и иные обстоятельства, возникшие в результате аварий, опасных природных явлений, катастроф, стихийных и иных бедствий, повлекшие (могущие повлечь) человеческие жертвы, нанесение ущерба здоровью людей и окружающей природной среде, значительные материальные потери и нарушение условий жизнедеятельности населения.</text:p>
      <text:p text:style-name="s1"/>
      <text:p text:style-name="s22header">Информация об изменениях:</text:p>
      <text:p text:style-name="s22"><text:bookmark text:name="anchor2072"/>Кодекс дополнен статьей 207.2 с 1 апреля 2020 г. - <text:a xlink:type="simple" xlink:href="https://internet.garant.ru/document/redirect/73828146/12">Федеральный закон</text:a> от 1 апреля 2020 г. N 100-ФЗ</text:p>
      <text:p text:style-name="s15"><text:span text:style-name="s10">Статья 207.2</text:span>. Публичное распространение заведомо ложной общественно значимой информации, повлекшее тяжкие последствия</text:p>
      <text:p text:style-name="s9header">ГАРАНТ:</text:p>
      <text:p text:style-name="s9">См. <text:span text:style-name="s8">комментарии</text:span> к статье 207.2 УК РФ</text:p>
      <text:p text:style-name="s1"><text:bookmark text:name="anchor207201"/>1. <text:a xlink:type="simple" xlink:href="https://internet.garant.ru/document/redirect/73972665/13">Публичное распространение</text:a> под видом достоверных сообщений <text:a xlink:type="simple" xlink:href="https://internet.garant.ru/document/redirect/73972665/12">заведомо ложной общественно значимой информации</text:a>, повлекшее по неосторожности причинение вреда здоровью человека, -</text:p>
      <text:p text:style-name="s1"><text:bookmark text:name="anchor207212"/>наказывается штрафом в размере от семисот тысяч до одного миллиона пятисот тысяч рублей или в размере заработной платы или иного дохода осужденного за период до восемнадцати месяцев, либо исправительными работами на срок до одного года, либо принудительными работами на срок до трех лет, либо лишением свободы на тот же срок.</text:p>
      <text:p text:style-name="s1"><text:bookmark text:name="anchor207202"/>2. То же деяние, повлекшее по неосторожности смерть человека или иные тяжкие последствия, -</text:p>
      <text:p text:style-name="s1"><text:bookmark text:name="anchor207222"/>наказывается штрафом в размере от одного миллиона пятисот тысяч до двух миллионов рублей или в размере заработной платы или иного дохода осужденного за период от восемнадцати месяцев до трех лет, либо исправительными работами на срок до двух лет, либо принудительными работами на срок до пяти лет, либо лишением свободы на тот же срок.</text:p>
      <text:p text:style-name="s1"/>
      <text:p text:style-name="s22header">Информация об изменениях:</text:p>
      <text:p text:style-name="s22"><text:bookmark text:name="anchor2073"/>Наименование изменено с 25 декабря 2023 г. - <text:a xlink:type="simple" xlink:href="https://internet.garant.ru/document/redirect/408275743/11">Федеральный закон</text:a> от 25 декабря 2023 г. N 641-ФЗ</text:p>
      <text:p text:style-name="s22"><text:a xlink:type="simple" xlink:href="https://internet.garant.ru/document/redirect/76830868/2073">См. предыдущую редакцию</text:a></text:p>
      <text:p text:style-name="s15"><text:span text:style-name="s10">Статья 207.3.</text:span> Публичное распространение заведомо ложной информации об использовании Вооруженных Сил Российской Федерации, исполнении государственными органами Российской Федерации своих полномочий, оказании добровольческими формированиями, организациями или лицами содействия в выполнении задач, возложенных на Вооруженные Силы Российской Федерации или войска национальной гвардии Российской Федерации</text:p>
      <text:p text:style-name="s9header">ГАРАНТ:</text:p>
      <text:p text:style-name="s9">См. <text:a xlink:type="simple" xlink:href="https://internet.garant.ru/document/redirect/77054419/2073">комментарии</text:a> к статье 207.3 УК РФ</text:p>
      <text:p text:style-name="s22header">Информация об изменениях:</text:p>
      <text:p text:style-name="s22"><text:bookmark text:name="anchor207301"/>Часть 1 изменена с 25 декабря 2023 г. - <text:a xlink:type="simple" xlink:href="https://internet.garant.ru/document/redirect/408275743/112">Федеральный закон</text:a> от 25 декабря 2023 г. N 641-ФЗ</text:p>
      <text:p text:style-name="s22"><text:a xlink:type="simple" xlink:href="https://internet.garant.ru/document/redirect/76830868/207301">См. предыдущую редакцию</text:a></text:p>
      <text:p text:style-name="s1">1. Публичное распространение под видом достоверных сообщений заведомо ложной информации, содержащей данные об использовании Вооруженных Сил Российской Федерации в целях защиты интересов Российской Федерации и ее граждан, поддержания международного мира и безопасности либо об исполнении государственными органами Российской Федерации своих полномочий за пределами территории Российской Федерации в указанных целях, а равно содержащей данные об оказании добровольческими формированиями, организациями или лицами содействия в выполнении задач, возложенных на Вооруженные Силы Российской Федерации или войска национальной гвардии Российской Федерации, -</text:p>
      <text:p text:style-name="s1"><text:bookmark text:name="anchor207312"/>наказывается штрафом в размере от семисот тысяч до полутора миллионов рублей или в размере заработной платы или иного дохода осужденного за период от одного года до восемнадцати месяцев, либо исправительными работами на срок до одного года, либо принудительными работами на срок до пяти лет, либо лишением свободы на тот же срок.</text:p>
      <text:p text:style-name="s1"><text:bookmark text:name="anchor207302"/>2. То же деяние, совершенное:</text:p>
      <text:p text:style-name="s1"><text:bookmark text:name="anchor207321"/>а) лицом с использованием своего служебного положения;</text:p>
      <text:p text:style-name="s1"><text:bookmark text:name="anchor207322"/>б) группой лиц, группой лиц по предварительному сговору или организованной группой;</text:p>
      <text:p text:style-name="s1"><text:bookmark text:name="anchor207323"/>в) с искусственным созданием доказательств обвинения;</text:p>
      <text:p text:style-name="s1"><text:bookmark text:name="anchor207324"/>г) из корыстных побуждений;</text:p>
      <text:p text:style-name="s1"><text:bookmark text:name="anchor207325"/>д) по мотивам политической, идеологической, расовой, национальной или религиозной ненависти или вражды либо по мотивам ненависти или вражды в отношении какой-либо социальной группы, -</text:p>
      <text:p text:style-name="s1"><text:bookmark text:name="anchor2073252"/>наказывается штрафом в размере от трех миллионов до пяти миллионов рублей или в размере заработной платы или иного дохода осужденного за период от трех до пяти лет, либо принудительными работами на срок до пяти лет с лишением права занимать определенные должности или заниматься определенной деятельностью на срок до пяти лет, либо лишением свободы на срок от пяти до десяти лет с лишением права занимать определенные должности или заниматься определенной деятельностью на срок до пяти лет.</text:p>
      <text:p text:style-name="s1"><text:bookmark text:name="anchor207303"/>3. Деяния, предусмотренные <text:a xlink:type="simple" xlink:href="#anchor207301">частями первой</text:a> и <text:a xlink:type="simple" xlink:href="#anchor207302">второй</text:a> настоящей статьи, если они повлекли тяжкие последствия, -</text:p>
      <text:p text:style-name="s1"><text:bookmark text:name="anchor207331"/>наказываются лишением свободы на срок от десяти до пятнадцати лет с лишением права занимать определенные должности или заниматься определенной деятельностью на срок до пяти лет.</text:p>
      <text:p text:style-name="s1"/>
      <text:p text:style-name="s22header">Информация об изменениях:</text:p>
      <text:p text:style-name="s22"><text:bookmark text:name="anchor208"/>Наименование изменено с 14 июля 2022 г. - <text:a xlink:type="simple" xlink:href="https://internet.garant.ru/document/redirect/404992157/131">Федеральный закон</text:a> от 14 июля 2022 г. N 260-ФЗ</text:p>
      <text:p text:style-name="s22"><text:a xlink:type="simple" xlink:href="https://internet.garant.ru/document/redirect/77322123/208">См. предыдущую редакцию</text:a></text:p>
      <text:p text:style-name="s9header">ГАРАНТ:</text:p>
      <text:p text:style-name="s9">О некоторых вопросах судебной практики по уголовным делам о преступлениях террористической направленности см. <text:a xlink:type="simple" xlink:href="https://internet.garant.ru/document/redirect/70137188/0">постановление</text:a> Пленума Верховного Суда РФ от 9 февраля 2012 г. N 1</text:p>
      <text:p text:style-name="s15"><text:span text:style-name="s10">Статья 208.</text:span> Организация незаконного вооруженного формирования или участие в нем, а равно участие в вооруженном конфликте или военных действиях в целях, противоречащих интересам Российской Федерации</text:p>
      <text:p text:style-name="s9header">ГАРАНТ:</text:p>
      <text:p text:style-name="s9">См. <text:span text:style-name="s8">комментарии</text:span> к статье 208 УК РФ</text:p>
      <text:p text:style-name="s22header">Информация об изменениях:</text:p>
      <text:p text:style-name="s22"><text:bookmark text:name="anchor1600"/><text:a xlink:type="simple" xlink:href="https://internet.garant.ru/document/redirect/71437612/1201">Федеральным законом</text:a> от 6 июля 2016 г. N 375-ФЗ в часть 1 статьи 208 внесены изменения, <text:a xlink:type="simple" xlink:href="https://internet.garant.ru/document/redirect/71437612/4">вступающие в силу</text:a> с 20 июля 2016 г.</text:p>
      <text:p text:style-name="s22"><text:a xlink:type="simple" xlink:href="https://internet.garant.ru/document/redirect/57412615/1600">См. текст части в предыдущей редакции</text:a></text:p>
      <text:p text:style-name="s1">1. Создание <text:a xlink:type="simple" xlink:href="https://internet.garant.ru/document/redirect/70137188/23">вооруженного формирования</text:a> (объединения, отряда, дружины или иной группы), не предусмотренного федеральным законом, а равно <text:a xlink:type="simple" xlink:href="https://internet.garant.ru/document/redirect/70137188/25">руководство</text:a> таким формированием или его <text:a xlink:type="simple" xlink:href="https://internet.garant.ru/document/redirect/70137188/26">финансирование</text:a> -</text:p>
      <text:p text:style-name="s1"><text:bookmark text:name="anchor2080102"/>наказываются лишением свободы на срок от десяти до двадцати лет с ограничением свободы на срок от одного года до двух лет.</text:p>
      <text:p text:style-name="s22header">Информация об изменениях:</text:p>
      <text:p text:style-name="s22"><text:bookmark text:name="anchor20802"/>Часть 2 изменена с 14 июля 2022 г. - <text:a xlink:type="simple" xlink:href="https://internet.garant.ru/document/redirect/404992157/132">Федеральный закон</text:a> от 14 июля 2022 г. N 260-ФЗ</text:p>
      <text:p text:style-name="s22"><text:a xlink:type="simple" xlink:href="https://internet.garant.ru/document/redirect/77322123/20802">См. предыдущую редакцию</text:a></text:p>
      <text:p text:style-name="s1"><text:a xlink:type="simple" xlink:href="https://internet.garant.ru/document/redirect/70137188/27">2.</text:a> Участие в вооруженном формировании, не предусмотренном федеральным законом, а также участие на территории иностранного государства в вооруженном формировании, не предусмотренном законодательством данного государства, в целях, противоречащих интересам Российской Федерации (за исключением случаев, предусмотренных <text:a xlink:type="simple" xlink:href="#anchor20803">частью третьей</text:a> настоящей статьи), -</text:p>
      <text:p text:style-name="s1"><text:bookmark text:name="anchor20822"/>наказывается лишением свободы на срок от восьми до пятнадцати лет с ограничением свободы на срок от одного года до двух лет.</text:p>
      <text:p text:style-name="s22header">Информация об изменениях:</text:p>
      <text:p text:style-name="s22"><text:bookmark text:name="anchor20803"/>Статья 208 дополнена частью 3 с 14 июля 2022 г. - <text:a xlink:type="simple" xlink:href="https://internet.garant.ru/document/redirect/404992157/133">Федеральный закон</text:a> от 14 июля 2022 г. N 260-ФЗ</text:p>
      <text:p text:style-name="s1">3. Участие гражданина Российской Федерации или постоянно проживающего в Российской Федерации лица без гражданства в вооруженном конфликте, военных действиях или иных действиях с применением вооружения и военной техники на территории иностранного государства в целях, противоречащих интересам Российской Федерации (при отсутствии признаков преступления, предусмотренного <text:a xlink:type="simple" xlink:href="https://internet.garant.ru/document/redirect/10108000/275">статьей 275</text:a> настоящего Кодекса), -</text:p>
      <text:p text:style-name="s1"><text:bookmark text:name="anchor208032"/>наказывается лишением свободы на срок от двенадцати до двадцати лет со штрафом в размере до пятисот тысяч рублей или в размере заработной платы или иного дохода осужденного за период до трех лет либо без такового и с ограничением свободы на срок до двух лет.</text:p>
      <text:p text:style-name="s22header">Информация об изменениях:</text:p>
      <text:p text:style-name="s22"><text:bookmark text:name="anchor20811"/>Примечание изменено с 14 июля 2022 г. - <text:a xlink:type="simple" xlink:href="https://internet.garant.ru/document/redirect/404992157/134">Федеральный закон</text:a> от 14 июля 2022 г. N 260-ФЗ</text:p>
      <text:p text:style-name="s22"><text:a xlink:type="simple" xlink:href="https://internet.garant.ru/document/redirect/77322123/20811">См. предыдущую редакцию</text:a></text:p>
      <text:p text:style-name="s1"><text:span text:style-name="s10">Примечание.</text:span> Лицо, впервые совершившее преступление, предусмотренное <text:a xlink:type="simple" xlink:href="#anchor1600">частями первой</text:a> или <text:a xlink:type="simple" xlink:href="#anchor20802">второй</text:a> настоящей статьи, <text:a xlink:type="simple" xlink:href="https://internet.garant.ru/document/redirect/70137188/30">добровольно</text:a> прекратившее участие в незаконном вооруженном формировании и сдавшее оружие, освобождается от уголовной ответственности, если в его действиях не содержится иного состава преступления.</text:p>
      <text:p text:style-name="s1"/>
      <text:p text:style-name="s15"><text:bookmark text:name="anchor209"/><text:span text:style-name="s10">Статья 209.</text:span> Бандитизм</text:p>
      <text:p text:style-name="s9header">ГАРАНТ:</text:p>
      <text:p text:style-name="s9">См. <text:span text:style-name="s8">комментарии</text:span> к статье 209 УК РФ</text:p>
      <text:p text:style-name="s9">О практике применения судами законодательства об ответственности за бандитизм см. <text:a xlink:type="simple" xlink:href="https://internet.garant.ru/document/redirect/1328070/0">постановление</text:a> Пленума Верховного Суда РФ от 17 января 1997 г. N 1</text:p>
      <text:p text:style-name="s9"/>
      <text:p text:style-name="s22header">Информация об изменениях:</text:p>
      <text:p text:style-name="s22"><text:bookmark text:name="anchor20901"/><text:a xlink:type="simple" xlink:href="https://internet.garant.ru/document/redirect/12171978/155">Федеральным законом</text:a> от 27 декабря 2009 г. N 377-ФЗ в часть 1 статьи 209 внесены изменения, <text:a xlink:type="simple" xlink:href="https://internet.garant.ru/document/redirect/12171978/801">вступающие в силу</text:a> с 1 января 2010 г.</text:p>
      <text:p text:style-name="s22"><text:a xlink:type="simple" xlink:href="https://internet.garant.ru/document/redirect/5430517/20901">См. текст части в предыдущей редакции</text:a></text:p>
      <text:p text:style-name="s1">1. <text:a xlink:type="simple" xlink:href="https://internet.garant.ru/document/redirect/1328070/7">Создание</text:a> устойчивой вооруженной группы (<text:a xlink:type="simple" xlink:href="https://internet.garant.ru/document/redirect/1328070/2">банды</text:a>) в целях <text:a xlink:type="simple" xlink:href="https://internet.garant.ru/document/redirect/1328070/6">нападения</text:a> на граждан или организации, а равно <text:a xlink:type="simple" xlink:href="https://internet.garant.ru/document/redirect/1328070/8">руководство</text:a> такой группой (бандой) -</text:p>
      <text:p text:style-name="s1"><text:bookmark text:name="anchor20912"/>наказываются лишением свободы на срок от десяти до пятнадцати лет со штрафом в размере до одного миллиона рублей или в размере заработной платы или иного дохода осужденного за период до пяти лет либо без такового и с ограничением свободы на срок от одного года до двух лет.</text:p>
      <text:p text:style-name="s22header">Информация об изменениях:</text:p>
      <text:p text:style-name="s22"><text:bookmark text:name="anchor20902"/><text:a xlink:type="simple" xlink:href="https://internet.garant.ru/document/redirect/12171978/15502">Федеральным законом</text:a> от 27 декабря 2009 г. N 377-ФЗ в часть 2 статьи 209 внесены изменения, <text:a xlink:type="simple" xlink:href="https://internet.garant.ru/document/redirect/12171978/801">вступающие в силу</text:a> с 1 января 2010 г.</text:p>
      <text:p text:style-name="s22"><text:a xlink:type="simple" xlink:href="https://internet.garant.ru/document/redirect/5430517/20902">См. текст части в предыдущей редакции</text:a></text:p>
      <text:p text:style-name="s1">2. <text:a xlink:type="simple" xlink:href="https://internet.garant.ru/document/redirect/1328070/9">Участие</text:a> в устойчивой вооруженной группе (<text:a xlink:type="simple" xlink:href="https://internet.garant.ru/document/redirect/1328070/2">банде</text:a>) или в совершаемых ею нападениях -</text:p>
      <text:p text:style-name="s1"><text:bookmark text:name="anchor20922"/>наказывается лишением свободы на срок от восьми до пятнадцати лет со штрафом в размере до одного миллиона рублей или в размере заработной платы или иного дохода осужденного за период до пяти лет либо без такового и с ограничением свободы на срок до одного года.</text:p>
      <text:p text:style-name="s22header">Информация об изменениях:</text:p>
      <text:p text:style-name="s22"><text:bookmark text:name="anchor20903"/><text:a xlink:type="simple" xlink:href="https://internet.garant.ru/document/redirect/12171978/15503">Федеральным законом</text:a> от 27 декабря 2009 г. N 377-ФЗ в часть 3 статьи 209 внесены изменения, <text:a xlink:type="simple" xlink:href="https://internet.garant.ru/document/redirect/12171978/801">вступающие в силу</text:a> с 1 января 2010 г.</text:p>
      <text:p text:style-name="s22"><text:a xlink:type="simple" xlink:href="https://internet.garant.ru/document/redirect/5430517/20903">См. текст части в предыдущей редакции</text:a></text:p>
      <text:p text:style-name="s1">3. Деяния, предусмотренные частями первой или второй настоящей статьи, совершенные лицом <text:a xlink:type="simple" xlink:href="https://internet.garant.ru/document/redirect/1328070/11">с использованием своего служебного положения</text:a>, -</text:p>
      <text:p text:style-name="s1"><text:bookmark text:name="anchor209032"/>наказываются лишением свободы на срок от двенадцати до двадцати лет со штрафом в размере до одного миллиона рублей или в размере заработной платы или иного дохода осужденного за период до пяти лет либо без такового и с ограничением свободы на срок от одного года до двух лет.</text:p>
      <text:p text:style-name="s1"/>
      <text:p text:style-name="s22header">Информация об изменениях:</text:p>
      <text:p text:style-name="s22"><text:bookmark text:name="anchor210"/><text:a xlink:type="simple" xlink:href="https://internet.garant.ru/document/redirect/12170605/14">Федеральным законом</text:a> от 3 ноября 2009 г. N 245-ФЗ название статьи 210 изложено в новой редакции</text:p>
      <text:p text:style-name="s22"><text:a xlink:type="simple" xlink:href="https://internet.garant.ru/document/redirect/5754199/210">См. текст названия в предыдущей редакции</text:a></text:p>
      <text:p text:style-name="s15"><text:span text:style-name="s10">Статья 210.</text:span> Организация преступного сообщества (преступной организации) или участие в нем (ней)</text:p>
      <text:p text:style-name="s9header">ГАРАНТ:</text:p>
      <text:p text:style-name="s9">См. <text:span text:style-name="s8">комментарии</text:span> к статье 210 УК РФ</text:p>
      <text:p text:style-name="s22header">Информация об изменениях:</text:p>
      <text:p text:style-name="s22"><text:bookmark text:name="anchor21001"/>Часть 1 изменена с 12 апреля 2019 г. - <text:a xlink:type="simple" xlink:href="https://internet.garant.ru/document/redirect/72210300/141">Федеральный закон</text:a> от 1 апреля 2019 г. N 46-ФЗ</text:p>
      <text:p text:style-name="s22"><text:a xlink:type="simple" xlink:href="https://internet.garant.ru/document/redirect/77663645/21001">См. предыдущую редакцию</text:a></text:p>
      <text:p text:style-name="s1">1. Создание преступного сообщества (преступной организации) в целях совершения одного или нескольких тяжких или особо тяжких преступлений либо руководство преступным сообществом (преступной организацией) или входящими в него (нее) структурными подразделениями, а равно координация действий организованных групп, создание устойчивых связей между ними, разработка планов и создание условий для совершения преступлений организованными группами, раздел сфер преступного влияния и (или) преступных доходов между такими группами -</text:p>
      <text:p text:style-name="s1"><text:bookmark text:name="anchor21012"/>наказываются лишением свободы на срок от двенадцати до двадцати лет со штрафом в размере до пяти миллионов рублей или в размере заработной платы или иного дохода осужденного за период до пяти лет либо без такового и с ограничением свободы на срок от одного года до двух лет.</text:p>
      <text:p text:style-name="s22header">Информация об изменениях:</text:p>
      <text:p text:style-name="s22"><text:bookmark text:name="anchor210011"/>Статья 210 дополнена частью 1.1 с 12 апреля 2019 г. - <text:a xlink:type="simple" xlink:href="https://internet.garant.ru/document/redirect/72210300/142">Федеральный закон</text:a> от 1 апреля 2019 г. N 46-ФЗ</text:p>
      <text:p text:style-name="s1">1.1. Участие в собрании организаторов, руководителей (лидеров) или иных представителей преступных сообществ (преступных организаций) и (или) организованных групп в целях совершения хотя бы одного из преступлений, предусмотренных частью первой настоящей статьи, -</text:p>
      <text:p text:style-name="s1"><text:bookmark text:name="anchor210112"/>наказывается лишением свободы на срок от двенадцати до двадцати лет со штрафом в размере до одного миллиона рублей или в размере заработной платы или иного дохода осужденного за период до пяти лет либо без такового и с ограничением свободы на срок от одного года до двух лет.</text:p>
      <text:p text:style-name="s22header">Информация об изменениях:</text:p>
      <text:p text:style-name="s22"><text:bookmark text:name="anchor2102"/>Часть 2 изменена с 12 апреля 2019 г. - <text:a xlink:type="simple" xlink:href="https://internet.garant.ru/document/redirect/72210300/143">Федеральный закон</text:a> от 1 апреля 2019 г. N 46-ФЗ</text:p>
      <text:p text:style-name="s22"><text:a xlink:type="simple" xlink:href="https://internet.garant.ru/document/redirect/77663645/2102">См. предыдущую редакцию</text:a></text:p>
      <text:p text:style-name="s1">2. Участие в преступном сообществе (преступной организации) -</text:p>
      <text:p text:style-name="s1"><text:bookmark text:name="anchor21022"/>наказывается лишением свободы на срок от семи до десяти лет со штрафом в размере до трех миллионов рублей или в размере заработной платы или иного дохода осужденного за период до пяти лет либо без такового и с ограничением свободы на срок от одного года до двух лет.</text:p>
      <text:p text:style-name="s22header">Информация об изменениях:</text:p>
      <text:p text:style-name="s22"><text:bookmark text:name="anchor2103"/>Часть 3 изменена с 12 апреля 2019 г. - <text:a xlink:type="simple" xlink:href="https://internet.garant.ru/document/redirect/72210300/144">Федеральный закон</text:a> от 1 апреля 2019 г. N 46-ФЗ</text:p>
      <text:p text:style-name="s22"><text:a xlink:type="simple" xlink:href="https://internet.garant.ru/document/redirect/77663645/2103">См. предыдущую редакцию</text:a></text:p>
      <text:p text:style-name="s1">3. Деяния, предусмотренные <text:a xlink:type="simple" xlink:href="#anchor21001">частями первой</text:a>, <text:a xlink:type="simple" xlink:href="#anchor210011">первой.1</text:a> или <text:a xlink:type="simple" xlink:href="#anchor2102">второй</text:a> настоящей статьи, совершенные лицом с использованием своего служебного положения, -</text:p>
      <text:p text:style-name="s1"><text:bookmark text:name="anchor21032"/>наказываются лишением свободы на срок от пятнадцати до двадцати лет со штрафом в размере до пяти миллионов рублей или в размере заработной платы или иного дохода осужденного за период до пяти лет либо без такового и с ограничением свободы на срок от одного года до двух лет.</text:p>
      <text:p text:style-name="s22header">Информация об изменениях:</text:p>
      <text:p text:style-name="s22"><text:bookmark text:name="anchor2104"/>Часть 4 изменена с 12 апреля 2019 г. - <text:a xlink:type="simple" xlink:href="https://internet.garant.ru/document/redirect/72210300/145">Федеральный закон</text:a> от 1 апреля 2019 г. N 46-ФЗ</text:p>
      <text:p text:style-name="s22"><text:a xlink:type="simple" xlink:href="https://internet.garant.ru/document/redirect/77663645/2104">См. предыдущую редакцию</text:a></text:p>
      <text:p text:style-name="s1">4. Деяния, предусмотренные <text:a xlink:type="simple" xlink:href="#anchor21001">частями первой</text:a> или <text:a xlink:type="simple" xlink:href="#anchor210011">первой.1</text:a> настоящей статьи, совершенные лицом, занимающим высшее положение в преступной иерархии, -</text:p>
      <text:p text:style-name="s1"><text:bookmark text:name="anchor21042"/>наказываются лишением свободы на срок от пятнадцати до двадцати лет со штрафом в размере до пяти миллионов рублей или в размере заработной платы или иного дохода осужденного за период до пяти лет либо без такового и с ограничением свободы на срок от одного года до двух лет или пожизненным лишением свободы.</text:p>
      <text:p text:style-name="s22header">Информация об изменениях:</text:p>
      <text:p text:style-name="s22"><text:bookmark text:name="anchor210003"/>Примечание изменено с 12 апреля 2020 г. - <text:a xlink:type="simple" xlink:href="https://internet.garant.ru/document/redirect/73826652/18">Федеральный закон</text:a> от 1 апреля 2020 г. N 73-ФЗ</text:p>
      <text:p text:style-name="s22"><text:a xlink:type="simple" xlink:href="https://internet.garant.ru/document/redirect/77686425/210003">См. предыдущую редакцию</text:a></text:p>
      <text:p text:style-name="s1"><text:span text:style-name="s10">Примечания.</text:span> 1. Учредители, участники, руководители, члены органов управления и работники организации, зарегистрированной в качестве юридического лица, и (или) руководители, работники ее структурного подразделения не подлежат уголовной ответственности по настоящей статье только в силу организационно-штатной структуры организации и (или) ее структурного подразделения и совершения какого-либо преступления в связи с осуществлением ими полномочий по управлению организацией либо в связи с осуществлением организацией предпринимательской или иной экономической деятельности, за исключением случая, когда эти организация и (или) ее структурное подразделение были заведомо созданы для совершения одного или нескольких тяжких или особо тяжких преступлений.</text:p>
      <text:p text:style-name="s1"><text:bookmark text:name="anchor210031"/>2. Лицо, совершившее хотя бы одно из преступлений, предусмотренных настоящей статьей, добровольно прекратившее участие в преступном сообществе (преступной организации) или входящем в него (нее) структурном подразделении либо сообщившее о готовящемся собрании организаторов, руководителей (лидеров) или иных представителей преступных сообществ (преступных организаций) и (или) организованных групп и активно способствовавшее раскрытию или пресечению деятельности преступного сообщества (преступной организации) или входящего в него (нее) структурного подразделения и (или) раскрытию и (или) пресечению преступлений, совершенных преступным сообществом (преступной организацией) или входящим в него (нее) структурным подразделением, освобождается от уголовной ответственности, если в его действиях не содержится иного состава преступления.</text:p>
      <text:p text:style-name="s9header">ГАРАНТ:</text:p>
      <text:p text:style-name="s9">О судебной практике рассмотрения уголовных дел об организации преступного сообщества (преступной организации) или участии в нем (ней) см. <text:a xlink:type="simple" xlink:href="https://internet.garant.ru/document/redirect/1795384/0">постановление</text:a> Пленума Верховного Суда РФ от 10 июня 2010 г. N 12</text:p>
      <text:p text:style-name="s22header">Информация об изменениях:</text:p>
      <text:p text:style-name="s22"><text:bookmark text:name="anchor21010"/>Кодекс дополнен статьей 210.1 с 12 апреля 2019 г. - <text:a xlink:type="simple" xlink:href="https://internet.garant.ru/document/redirect/72210300/15">Федеральный закон</text:a> от 1 апреля 2019 г. N 46-ФЗ</text:p>
      <text:p text:style-name="s15"><text:span text:style-name="s10">Статья 210.1.</text:span> Занятие высшего положения в преступной иерархии</text:p>
      <text:p text:style-name="s9header">ГАРАНТ:</text:p>
      <text:p text:style-name="s9">См. <text:span text:style-name="s8">комментарии</text:span> к статье 200.6 УК РФ</text:p>
      <text:p text:style-name="s1"><text:bookmark text:name="anchor210101"/>Занятие высшего положения в преступной иерархии -</text:p>
      <text:p text:style-name="s1"><text:bookmark text:name="anchor210102"/>наказывается лишением свободы на срок от восьми до пятнадцати лет со штрафом в размере до пяти миллионов рублей или в размере заработной платы или иного дохода осужденного за период до пяти лет либо без такового и с ограничением свободы на срок от одного года до двух лет.</text:p>
      <text:p text:style-name="s1"/>
      <text:p text:style-name="s15"><text:bookmark text:name="anchor211"/><text:span text:style-name="s10">Статья 211.</text:span> Угон судна воздушного или водного транспорта либо железнодорожного подвижного состава</text:p>
      <text:p text:style-name="s9header">ГАРАНТ:</text:p>
      <text:p text:style-name="s9">См. <text:span text:style-name="s8">комментарии</text:span> к статье 211 УК РФ</text:p>
      <text:p text:style-name="s22header">Информация об изменениях:</text:p>
      <text:p text:style-name="s22"><text:bookmark text:name="anchor1700"/><text:a xlink:type="simple" xlink:href="https://internet.garant.ru/document/redirect/12171978/157">Федеральным законом</text:a> от 27 декабря 2009 г. N 377-ФЗ в часть 1 статьи 211 внесены изменения, <text:a xlink:type="simple" xlink:href="https://internet.garant.ru/document/redirect/12171978/801">вступающие в силу</text:a> с 1 января 2010 г.</text:p>
      <text:p text:style-name="s22"><text:a xlink:type="simple" xlink:href="https://internet.garant.ru/document/redirect/5430517/1700">См. текст части в предыдущей редакции</text:a></text:p>
      <text:p text:style-name="s1">1. Угон судна воздушного или водного транспорта либо железнодорожного подвижного состава, а равно захват такого судна или состава в целях угона -</text:p>
      <text:p text:style-name="s1"><text:bookmark text:name="anchor21112"/>наказываются лишением свободы на срок от четырех до восьми лет с ограничением свободы на срок до одного года либо без такового.</text:p>
      <text:p text:style-name="s22header">Информация об изменениях:</text:p>
      <text:p text:style-name="s22"><text:bookmark text:name="anchor211002"/><text:a xlink:type="simple" xlink:href="https://internet.garant.ru/document/redirect/12171978/15702">Федеральным законом</text:a> от 27 декабря 2009 г. N 377-ФЗ в часть 2 статьи 211 внесены изменения, <text:a xlink:type="simple" xlink:href="https://internet.garant.ru/document/redirect/12171978/801">вступающие в силу</text:a> с 1 января 2010 г.</text:p>
      <text:p text:style-name="s22"><text:a xlink:type="simple" xlink:href="https://internet.garant.ru/document/redirect/5430517/211002">См. текст части в предыдущей редакции</text:a></text:p>
      <text:p text:style-name="s1">2. Те же деяния, совершенные:</text:p>
      <text:p text:style-name="s1"><text:bookmark text:name="anchor211021"/>а) группой лиц по предварительному сговору;</text:p>
      <text:p text:style-name="s1"><text:bookmark text:name="anchor2110022"/>б) <text:a xlink:type="simple" xlink:href="https://internet.garant.ru/document/redirect/12133485/1136">утратил силу</text:a>;</text:p>
      <text:p text:style-name="s22header">Информация об изменениях:</text:p>
      <text:p text:style-name="s22">См. текст <text:a xlink:type="simple" xlink:href="https://internet.garant.ru/document/redirect/3975342/2110022">пункта "б" части 2 статьи 211</text:a></text:p>
      <text:p text:style-name="s1"><text:bookmark text:name="anchor211023"/>в) с применением насилия, опасного для жизни или здоровья, либо с угрозой применения такого насилия;</text:p>
      <text:p text:style-name="s1"><text:bookmark text:name="anchor211024"/>г) с применением оружия или предметов, используемых в качестве оружия, -</text:p>
      <text:p text:style-name="s1"><text:bookmark text:name="anchor21126"/>наказываются лишением свободы на срок от семи до двенадцати лет с ограничением свободы на срок до двух лет.</text:p>
      <text:p text:style-name="s22header">Информация об изменениях:</text:p>
      <text:p text:style-name="s22"><text:bookmark text:name="anchor21103"/><text:a xlink:type="simple" xlink:href="https://internet.garant.ru/document/redirect/12171978/15703">Федеральным законом</text:a> от 27 декабря 2009 г. N 377-ФЗ в часть 3 статьи 211 внесены изменения, <text:a xlink:type="simple" xlink:href="https://internet.garant.ru/document/redirect/12171978/801">вступающие в силу</text:a> с 1 января 2010 г.</text:p>
      <text:p text:style-name="s22"><text:a xlink:type="simple" xlink:href="https://internet.garant.ru/document/redirect/5430517/21103">См. текст части в предыдущей редакции</text:a></text:p>
      <text:p text:style-name="s1">3. Деяния, предусмотренные частями первой или второй настоящей статьи, если они совершены организованной группой либо повлекли по неосторожности смерть человека или иные тяжкие последствия, -</text:p>
      <text:p text:style-name="s1"><text:bookmark text:name="anchor21132"/>наказываются лишением свободы на срок от восьми до пятнадцати лет с ограничением свободы на срок от одного года до двух лет.</text:p>
      <text:p text:style-name="s22header">Информация об изменениях:</text:p>
      <text:p text:style-name="s22"><text:bookmark text:name="anchor21104"/><text:a xlink:type="simple" xlink:href="https://internet.garant.ru/document/redirect/70648880/215">Федеральным законом</text:a> от 5 мая 2014 г. N 130-ФЗ статья 211 дополнена частью 4</text:p>
      <text:p text:style-name="s1">4. Деяния, предусмотренные <text:a xlink:type="simple" xlink:href="#anchor1700">частями первой</text:a>, <text:a xlink:type="simple" xlink:href="#anchor211002">второй</text:a> или <text:a xlink:type="simple" xlink:href="#anchor21103">третьей</text:a> настоящей статьи, сопряженные с совершением террористического акта либо иным осуществлением террористической деятельности, -</text:p>
      <text:p text:style-name="s1"><text:bookmark text:name="anchor21142"/>наказываются лишением свободы на срок от пятнадцати до двадцати лет с ограничением свободы на срок от одного года до двух лет или пожизненным лишением свободы.</text:p>
      <text:p text:style-name="s1"/>
      <text:p text:style-name="s15"><text:bookmark text:name="anchor212"/><text:span text:style-name="s10">Статья 212.</text:span> Массовые беспорядки</text:p>
      <text:p text:style-name="s9header">ГАРАНТ:</text:p>
      <text:p text:style-name="s9">См. <text:a xlink:type="simple" xlink:href="https://internet.garant.ru/document/redirect/407042702/0">Энциклопедии</text:a>, <text:a xlink:type="simple" xlink:href="https://internet.garant.ru/document/redirect/77532928/0">позиции высших судов</text:a> и другие <text:span text:style-name="s8">комментарии</text:span> к статье 212 УК РФ</text:p>
      <text:p text:style-name="s22header">Информация об изменениях:</text:p>
      <text:p text:style-name="s22"><text:bookmark text:name="anchor1800"/><text:a xlink:type="simple" xlink:href="https://internet.garant.ru/document/redirect/70648880/21601">Федеральным законом</text:a> от 5 мая 2014 г. N 130-ФЗ в часть 1 статьи 212 внесены изменения</text:p>
      <text:p text:style-name="s22"><text:a xlink:type="simple" xlink:href="https://internet.garant.ru/document/redirect/58060700/1800">См. текст части в предыдущей редакции</text:a></text:p>
      <text:p text:style-name="s1">1. Организация массовых беспорядков, сопровождавшихся насилием, погромами, поджогами, уничтожением имущества, применением оружия, взрывных устройств, взрывчатых, отравляющих либо иных веществ и предметов, представляющих опасность для окружающих, а также оказанием вооруженного сопротивления представителю власти, а равно подготовка лица для организации таких массовых беспорядков или участия в них -</text:p>
      <text:p text:style-name="s1"><text:bookmark text:name="anchor212011"/>наказываются лишением свободы на срок от восьми до пятнадцати лет.</text:p>
      <text:p text:style-name="s22header">Информация об изменениях:</text:p>
      <text:p text:style-name="s22"><text:bookmark text:name="anchor21211"/><text:a xlink:type="simple" xlink:href="https://internet.garant.ru/document/redirect/71437612/121">Федеральным законом</text:a> от 6 июля 2016 г. N 375-ФЗ статья 212 дополнена частью 1.1, <text:a xlink:type="simple" xlink:href="https://internet.garant.ru/document/redirect/71437612/4">вступающей в силу</text:a> с 20 июля 2016 г.</text:p>
      <text:p text:style-name="s1">1.1. Склонение, вербовка или иное вовлечение лица в совершение действий, предусмотренных <text:a xlink:type="simple" xlink:href="#anchor1800">частью первой</text:a> настоящей статьи, -</text:p>
      <text:p text:style-name="s1">наказываются штрафом в размере от трехсот тысяч до семисот тысяч рублей или в размере заработной платы или иного дохода осужденного за период от двух до четырех лет либо без такового, либо принудительными работами на срок от двух до пяти лет, либо лишением свободы на срок от пяти до десяти лет.</text:p>
      <text:p text:style-name="s1"><text:bookmark text:name="anchor21202"/>2. Участие в массовых беспорядках, предусмотренных частью первой настоящей статьи, -</text:p>
      <text:p text:style-name="s1">наказывается лишением свободы на срок от трех до восьми лет.</text:p>
      <text:p text:style-name="s22header">Информация об изменениях:</text:p>
      <text:p text:style-name="s22"><text:bookmark text:name="anchor2123"/><text:a xlink:type="simple" xlink:href="https://internet.garant.ru/document/redirect/70103074/1127">Федеральным законом</text:a> от 7 декабря 2011 г. N 420-ФЗ в часть 3 статьи 212 внесены изменения</text:p>
      <text:p text:style-name="s22"><text:a xlink:type="simple" xlink:href="https://internet.garant.ru/document/redirect/5761986/2123">См. текст части в предыдущей редакции</text:a></text:p>
      <text:p text:style-name="s1">3. Призывы к массовым беспорядкам, предусмотренным <text:a xlink:type="simple" xlink:href="#anchor1800">частью первой</text:a> настоящей статьи, или к участию в них, а равно призывы к насилию над гражданами -</text:p>
      <text:p text:style-name="s1"><text:bookmark text:name="anchor212302"/>наказываются ограничением свободы на срок до двух лет, либо принудительными работами на срок до двух лет, либо лишением свободы на тот же срок.</text:p>
      <text:p text:style-name="s22header">Информация об изменениях:</text:p>
      <text:p text:style-name="s22"><text:bookmark text:name="anchor21204"/><text:a xlink:type="simple" xlink:href="https://internet.garant.ru/document/redirect/70648880/21602">Федеральным законом</text:a> от 5 мая 2014 г. N 130-ФЗ статья 212 дополнена частью 4</text:p>
      <text:p text:style-name="s1">4. Прохождение лицом обучения, заведомо для обучающегося проводимого в целях организации массовых беспорядков либо участия в них, в том числе приобретение знаний, практических умений и навыков в ходе занятий по физической и психологической подготовке, при изучении способов организации массовых беспорядков, правил обращения с оружием, взрывными устройствами, взрывчатыми, отравляющими, а также иными веществами и предметами, представляющими опасность для окружающих, -</text:p>
      <text:p text:style-name="s1">наказывается лишением свободы на срок от пяти до десяти лет со штрафом в размере до пятисот тысяч рублей либо в размере заработной платы или иного дохода осужденного за период до трех лет либо без такового.</text:p>
      <text:p text:style-name="s22header">Информация об изменениях:</text:p>
      <text:p text:style-name="s22"><text:bookmark text:name="anchor21205"/><text:a xlink:type="simple" xlink:href="https://internet.garant.ru/document/redirect/70648880/21603">Федеральным законом</text:a> от 5 мая 2014 г. N 130-ФЗ статья 212 дополнена примечанием</text:p>
      <text:p text:style-name="s1"><text:span text:style-name="s10">Примечание.</text:span> Лицо, совершившее преступление, предусмотренное <text:a xlink:type="simple" xlink:href="#anchor21204">частью четвертой</text:a> настоящей статьи, освобождается от уголовной ответственности, если оно сообщило органам власти о прохождении обучения, заведомо для обучающегося проводимого в целях организации массовых беспорядков либо участия в них, способствовало раскрытию совершенного преступления или выявлению других лиц, прошедших такое обучение, осуществлявших, организовавших или финансировавших такое обучение, а также мест его проведения и если в его действиях не содержится иного состава преступления.</text:p>
      <text:p text:style-name="s1"/>
      <text:p text:style-name="s22header">Информация об изменениях:</text:p>
      <text:p text:style-name="s22"><text:bookmark text:name="anchor2121"/><text:a xlink:type="simple" xlink:href="https://internet.garant.ru/document/redirect/70701304/1">Федеральным законом</text:a> от 21 июля 2014 г. N 258-ФЗ Глава 24 дополнена статьей 212.1</text:p>
      <text:p text:style-name="s15"><text:span text:style-name="s10">Статья 212.1.</text:span> Неоднократное нарушение установленного порядка организации либо проведения собрания, митинга, демонстрации, шествия или пикетирования</text:p>
      <text:p text:style-name="s9header">ГАРАНТ:</text:p>
      <text:p text:style-name="s9">О конституционно-правовом смысле положений статьи 212.1 настоящего Кодекса см. <text:a xlink:type="simple" xlink:href="https://internet.garant.ru/document/redirect/71609066/101">постановление</text:a> Конституционного Суда РФ от 10 февраля 2017 г. N 2-П</text:p>
      <text:p text:style-name="s9">См. <text:span text:style-name="s8">комментарии</text:span> к статье 212.1 УК РФ</text:p>
      <text:p text:style-name="s1">Нарушение установленного <text:a xlink:type="simple" xlink:href="https://internet.garant.ru/document/redirect/12135831/200">порядка</text:a> организации либо проведения собрания, митинга, демонстрации, шествия или пикетирования, если это деяние совершено неоднократно, -</text:p>
      <text:p text:style-name="s1"><text:bookmark text:name="anchor21212"/>наказывается штрафом в размере от шестисот тысяч до одного миллиона рублей или в размере заработной платы или иного дохода осужденного за период от двух до трех лет, либо обязательными работами на срок до четырехсот восьмидесяти часов, либо исправительными работами на срок от одного года до двух лет, либо принудительными работами на срок до пяти лет, либо лишением свободы на тот же срок.</text:p>
      <text:p text:style-name="s1"><text:bookmark text:name="anchor212101"/><text:span text:style-name="s10">Примечание.</text:span> Нарушением установленного порядка организации либо проведения собрания, митинга, демонстрации, шествия или пикетирования, совершенным лицом неоднократно, признается нарушение установленного порядка организации либо проведения собрания, митинга, демонстрации, шествия или пикетирования, если это лицо ранее привлекалось к административной ответственности за совершение административных правонарушений, предусмотренных <text:a xlink:type="simple" xlink:href="https://internet.garant.ru/document/redirect/12125267/202">статьей 20.2</text:a> Кодекса Российской Федерации об административных правонарушениях, более двух раз в течение ста восьмидесяти дней.</text:p>
      <text:p text:style-name="s1"/>
      <text:p text:style-name="s15"><text:bookmark text:name="anchor213"/><text:span text:style-name="s10">Статья 213.</text:span> Хулиганство</text:p>
      <text:p text:style-name="s9header">ГАРАНТ:</text:p>
      <text:p text:style-name="s9">См. <text:span text:style-name="s8">комментарии</text:span> к статье 213 УК РФ</text:p>
      <text:p text:style-name="s9">О судебной практике по уголовным делам о хулиганстве и иных преступлениях, совершенных из хулиганских побуждений см. <text:a xlink:type="simple" xlink:href="https://internet.garant.ru/document/redirect/12157133/0">постановление</text:a> Пленума Верховного Суда РФ от 15 ноября 2007 г. N 45</text:p>
      <text:p text:style-name="s22header">Информация об изменениях:</text:p>
      <text:p text:style-name="s22"><text:bookmark text:name="anchor1900"/><text:a xlink:type="simple" xlink:href="https://internet.garant.ru/document/redirect/70103074/12801">Федеральным законом</text:a> от 7 декабря 2011 г. N 420-ФЗ в часть 1 статьи 213 внесены изменения</text:p>
      <text:p text:style-name="s22"><text:a xlink:type="simple" xlink:href="https://internet.garant.ru/document/redirect/5761986/1900">См. текст части в предыдущей редакции</text:a></text:p>
      <text:p text:style-name="s1">1. Хулиганство, то есть грубое нарушение общественного порядка, выражающее явное неуважение к обществу, совершенное:</text:p>
      <text:p text:style-name="s22header">Информация об изменениях:</text:p>
      <text:p text:style-name="s22"><text:bookmark text:name="anchor19001"/>Пункт "а" изменен с 10 января 2021 г. - <text:a xlink:type="simple" xlink:href="https://internet.garant.ru/document/redirect/400157950/1">Федеральный закон</text:a> от 30 декабря 2020 г. N 543-ФЗ</text:p>
      <text:p text:style-name="s22"><text:a xlink:type="simple" xlink:href="https://internet.garant.ru/document/redirect/77703581/19001">См. предыдущую редакцию</text:a></text:p>
      <text:p text:style-name="s1">а) с <text:a xlink:type="simple" xlink:href="https://internet.garant.ru/document/redirect/12157133/1012">применением насилия</text:a> к гражданам либо угрозой его применения;</text:p>
      <text:p text:style-name="s22header">Информация об изменениях:</text:p>
      <text:p text:style-name="s22"><text:bookmark text:name="anchor19002"/><text:a xlink:type="simple" xlink:href="https://internet.garant.ru/document/redirect/71645424/111">Федеральным законом</text:a> от 3 апреля 2017 г. N 60-ФЗ в подпункт "б" части 1 статьи 213 внесены изменения</text:p>
      <text:p text:style-name="s22"><text:a xlink:type="simple" xlink:href="https://internet.garant.ru/document/redirect/57422084/19002">См. текст подпункта в предыдущей редакции</text:a></text:p>
      <text:p text:style-name="s1">б) по мотивам политической, идеологической, расовой, национальной или религиозной ненависти или вражды либо по мотивам ненависти или вражды в отношении какой-либо социальной группы;</text:p>
      <text:p text:style-name="s22header">Информация об изменениях:</text:p>
      <text:p text:style-name="s22"><text:bookmark text:name="anchor19003"/><text:a xlink:type="simple" xlink:href="https://internet.garant.ru/document/redirect/71645424/112">Федеральным законом</text:a> от 3 апреля 2017 г. N 60-ФЗ часть 1 статьи 213 дополнена подпунктом "в"</text:p>
      <text:p text:style-name="s1">в) на железнодорожном, морском, внутреннем водном или воздушном транспорте, а также на любом ином транспорте общего пользования, -</text:p>
      <text:p text:style-name="s1"><text:bookmark text:name="anchor21314"/>наказывается штрафом в размере от трехсот тысяч до пятисот тысяч рублей или в размере заработной платы или иного дохода осужденного за период от двух до трех лет, либо обязательными работами на срок до четырехсот восьмидесяти часов, либо исправительными работами на срок от одного года до двух лет, либо принудительными работами на срок до пяти лет, либо лишением свободы на тот же срок.</text:p>
      <text:p text:style-name="s22header">Информация об изменениях:</text:p>
      <text:p text:style-name="s22"><text:bookmark text:name="anchor21302"/>Часть 2 изменена с 10 января 2021 г. - <text:a xlink:type="simple" xlink:href="https://internet.garant.ru/document/redirect/400157950/2">Федеральный закон</text:a> от 30 декабря 2020 г. N 543-ФЗ</text:p>
      <text:p text:style-name="s22"><text:a xlink:type="simple" xlink:href="https://internet.garant.ru/document/redirect/77703581/21302">См. предыдущую редакцию</text:a></text:p>
      <text:p text:style-name="s1">2. То же деяние, совершенное с <text:a xlink:type="simple" xlink:href="https://internet.garant.ru/document/redirect/12157133/2">применением оружия</text:a> или <text:a xlink:type="simple" xlink:href="https://internet.garant.ru/document/redirect/12157133/33">предметов</text:a>, используемых в качестве оружия, либо группой лиц, группой лиц по предварительному сговору или организованной группой либо связанное с сопротивлением представителю власти либо иному лицу, исполняющему обязанности по охране общественного порядка или пресекающему нарушение общественного порядка, -</text:p>
      <text:p text:style-name="s1"><text:bookmark text:name="anchor21322"/>наказывается штрафом в размере от пятисот тысяч до одного миллиона рублей или в размере заработной платы или иного дохода осужденного за период от трех до четырех лет, либо принудительными работами на срок до пяти лет, либо лишением свободы на срок до семи лет.</text:p>
      <text:p text:style-name="s22header">Информация об изменениях:</text:p>
      <text:p text:style-name="s22"><text:bookmark text:name="anchor21303"/><text:a xlink:type="simple" xlink:href="https://internet.garant.ru/document/redirect/70804242/102">Федеральным законом</text:a> от 24 ноября 2014 г. N 370-ФЗ статья 213 дополнена частью 3</text:p>
      <text:p text:style-name="s1">3. Деяния, предусмотренные <text:a xlink:type="simple" xlink:href="#anchor1900">частями первой</text:a> или <text:a xlink:type="simple" xlink:href="#anchor21302">второй</text:a> настоящей статьи, совершенные с <text:a xlink:type="simple" xlink:href="https://internet.garant.ru/document/redirect/12157133/2">применением взрывчатых веществ</text:a> или взрывных устройств, -</text:p>
      <text:p text:style-name="s1">наказываются лишением свободы на срок от пяти до восьми лет.</text:p>
      <text:p text:style-name="s1"/>
      <text:p text:style-name="s15"><text:bookmark text:name="anchor214"/><text:span text:style-name="s10">Статья 214.</text:span> Вандализм</text:p>
      <text:p text:style-name="s9header">ГАРАНТ:</text:p>
      <text:p text:style-name="s9">См. <text:span text:style-name="s8">комментарии</text:span> к статье 214 УК РФ</text:p>
      <text:p text:style-name="s22header">Информация об изменениях:</text:p>
      <text:p text:style-name="s22"><text:bookmark text:name="anchor21401"/><text:a xlink:type="simple" xlink:href="https://internet.garant.ru/document/redirect/70103074/112901">Федеральным законом</text:a> от 7 декабря 2011 г. N 420-ФЗ в часть 1 статьи 214 внесены изменения</text:p>
      <text:p text:style-name="s22"><text:a xlink:type="simple" xlink:href="https://internet.garant.ru/document/redirect/5761986/21401">См. текст части в предыдущей редакции</text:a></text:p>
      <text:p text:style-name="s1">1. Вандализм, то есть осквернение зданий или иных сооружений, порча имущества на общественном транспорте или в иных общественных местах, -</text:p>
      <text:p text:style-name="s1"><text:bookmark text:name="anchor21412"/>наказывается штрафом в размере до сорока тысяч рублей или в размере заработной платы или иного дохода осужденного за период до трех месяцев, либо обязательными работами на срок до трехсот шестидесяти часов, либо исправительными работами на срок до одного года, либо арестом на срок до трех месяцев.</text:p>
      <text:p text:style-name="s22header">Информация об изменениях:</text:p>
      <text:p text:style-name="s22"><text:bookmark text:name="anchor21402"/><text:a xlink:type="simple" xlink:href="https://internet.garant.ru/document/redirect/70103074/112902">Федеральным законом</text:a> от 7 декабря 2011 г. N 420-ФЗ в часть 2 статьи 214 внесены изменения</text:p>
      <text:p text:style-name="s22"><text:a xlink:type="simple" xlink:href="https://internet.garant.ru/document/redirect/5761986/21402">См. текст части в предыдущей редакции</text:a></text:p>
      <text:p text:style-name="s1">2. Те же деяния, совершенные группой лиц, а равно по мотивам политической, идеологической, расовой, национальной или религиозной ненависти или вражды либо по мотивам ненависти или вражды в отношении какой-либо социальной группы, -</text:p>
      <text:p text:style-name="s1"><text:bookmark text:name="anchor214022"/>наказываются ограничением свободы на срок до трех лет, либо принудительными работами на срок до трех лет, либо лишением свободы на тот же срок.</text:p>
      <text:p text:style-name="s1"/>
      <text:p text:style-name="s15"><text:bookmark text:name="anchor215"/><text:span text:style-name="s10">Статья 215.</text:span> Нарушение правил безопасности на объектах атомной энергетики</text:p>
      <text:p text:style-name="s9header">ГАРАНТ:</text:p>
      <text:p text:style-name="s9">См. <text:span text:style-name="s8">комментарии</text:span> к статье 215 УК РФ</text:p>
      <text:p text:style-name="s9"/>
      <text:p text:style-name="s22header">Информация об изменениях:</text:p>
      <text:p text:style-name="s22"><text:bookmark text:name="anchor21501"/><text:a xlink:type="simple" xlink:href="https://internet.garant.ru/document/redirect/70103074/113001">Федеральным законом</text:a> от 7 декабря 2011 г. N 420-ФЗ в часть 1 статьи 215 внесены изменения</text:p>
      <text:p text:style-name="s22"><text:a xlink:type="simple" xlink:href="https://internet.garant.ru/document/redirect/5761986/21501">См. текст части в предыдущей редакции</text:a></text:p>
      <text:p text:style-name="s1">1. Нарушение правил безопасности при размещении, проектировании, строительстве и эксплуатации объектов атомной энергетики, если это могло повлечь смерть человека или радиоактивное заражение окружающей среды, -</text:p>
      <text:p text:style-name="s1"><text:bookmark text:name="anchor2150102"/>наказывается штрафом в размере до двухсот тысяч рублей или в размере заработной платы или иного дохода осужденного за период до восемнадцати месяцев, либо ограничением свободы на срок до трех лет, либо принудительными работами на срок до трех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тот же срок с лишением права занимать определенные должности или заниматься определенной деятельностью на срок до трех лет или без такового.</text:p>
      <text:p text:style-name="s22header">Информация об изменениях:</text:p>
      <text:p text:style-name="s22"><text:bookmark text:name="anchor21502"/><text:a xlink:type="simple" xlink:href="https://internet.garant.ru/document/redirect/70103074/113002">Федеральным законом</text:a> от 7 декабря 2011 г. N 420-ФЗ в часть 2 статьи 215 внесены изменения</text:p>
      <text:p text:style-name="s22"><text:a xlink:type="simple" xlink:href="https://internet.garant.ru/document/redirect/5761986/21502">См. текст части в предыдущей редакции</text:a></text:p>
      <text:p text:style-name="s1">2. То же деяние, повлекшее по неосторожности причинение тяжкого вреда здоровью или смерть человека либо радиоактивное заражение окружающей среды, -</text:p>
      <text:p text:style-name="s1"><text:bookmark text:name="anchor215022"/>наказывается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пяти лет с лишением права занимать определенные должности или заниматься определенной деятельностью на срок до трех лет или без такового.</text:p>
      <text:p text:style-name="s22header">Информация об изменениях:</text:p>
      <text:p text:style-name="s22"><text:bookmark text:name="anchor21503"/><text:a xlink:type="simple" xlink:href="https://internet.garant.ru/document/redirect/70103074/113003">Федеральным законом</text:a> от 7 декабря 2011 г. N 420-ФЗ в часть 3 статьи 215 внесены изменения</text:p>
      <text:p text:style-name="s22"><text:a xlink:type="simple" xlink:href="https://internet.garant.ru/document/redirect/5761986/21503">См. текст части в предыдущей редакции</text:a></text:p>
      <text:p text:style-name="s1">3. Деяние, предусмотренное <text:a xlink:type="simple" xlink:href="#anchor21501">частью первой</text:a> настоящей статьи, повлекшее по неосторожности смерть двух или более лиц, -</text:p>
      <text:p text:style-name="s1"><text:bookmark text:name="anchor21532"/>наказывается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семи лет с лишением права занимать определенные должности или заниматься определенной деятельностью на срок до трех лет или без такового.</text:p>
      <text:p text:style-name="s1"/>
      <text:p text:style-name="s15"><text:bookmark text:name="anchor2151"/><text:span text:style-name="s10">Статья 215.1.</text:span> Прекращение или ограничение подачи электрической энергии либо отключение от других источников жизнеобеспечения</text:p>
      <text:p text:style-name="s9header">ГАРАНТ:</text:p>
      <text:p text:style-name="s9">См. <text:span text:style-name="s8">комментарии</text:span> к статье 215.1 УК РФ</text:p>
      <text:p text:style-name="s22header">Информация об изменениях:</text:p>
      <text:p text:style-name="s22"><text:bookmark text:name="anchor215101"/><text:a xlink:type="simple" xlink:href="https://internet.garant.ru/document/redirect/70103074/113101">Федеральным законом</text:a> от 7 декабря 2011 г. N 420-ФЗ в часть 1 статьи 215.1 внесены изменения</text:p>
      <text:p text:style-name="s22"><text:a xlink:type="simple" xlink:href="https://internet.garant.ru/document/redirect/5761986/215101">См. текст части в предыдущей редакции</text:a></text:p>
      <text:p text:style-name="s1">1. Незаконные прекращение или ограничение подачи потребителям электрической энергии либо отключение их от других источников жизнеобеспечения, совершенные должностным лицом, а равно лицом, выполняющим управленческие функции в коммерческой или иной организации, если это повлекло по неосторожности причинение крупного ущерба, тяжкого вреда здоровью или иные тяжкие последствия, -</text:p>
      <text:p text:style-name="s1"><text:bookmark text:name="anchor21510102"/>наказываются штрафом в размере до двухсот тысяч рублей или в размере заработной платы или иного дохода осужденного за период до восемнадцати месяцев, либо ограничением свободы на срок до трех лет, либо принудительными работами на срок до двух лет, либо лишением свободы на тот же срок.</text:p>
      <text:p text:style-name="s22header">Информация об изменениях:</text:p>
      <text:p text:style-name="s22"><text:bookmark text:name="anchor21512"/><text:a xlink:type="simple" xlink:href="https://internet.garant.ru/document/redirect/70103074/113102">Федеральным законом</text:a> от 7 декабря 2011 г. N 420-ФЗ в часть 2 статьи 215.1 внесены изменения</text:p>
      <text:p text:style-name="s22"><text:a xlink:type="simple" xlink:href="https://internet.garant.ru/document/redirect/5761986/21512">См. текст части в предыдущей редакции</text:a></text:p>
      <text:p text:style-name="s1">2. Те же деяния, повлекшие по неосторожности смерть человека, -</text:p>
      <text:p text:style-name="s1"><text:bookmark text:name="anchor2151202"/>наказываются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пяти лет с лишением права занимать определенные должности или заниматься определенной деятельностью на срок до трех лет или без такового.</text:p>
      <text:p text:style-name="s1"/>
      <text:p text:style-name="s15"><text:bookmark text:name="anchor2152"/><text:span text:style-name="s10">Статья 215.2.</text:span> Приведение в негодность объектов жизнеобеспечения</text:p>
      <text:p text:style-name="s9header">ГАРАНТ:</text:p>
      <text:p text:style-name="s9">См. <text:span text:style-name="s8">комментарии</text:span> к статье 215.2 УК РФ</text:p>
      <text:p text:style-name="s22header">Информация об изменениях:</text:p>
      <text:p text:style-name="s22"><text:bookmark text:name="anchor21521"/><text:a xlink:type="simple" xlink:href="https://internet.garant.ru/document/redirect/70103074/13201">Федеральным законом</text:a> от 7 декабря 2011 г. N 420-ФЗ в часть 1 статьи 215.2 внесены изменения</text:p>
      <text:p text:style-name="s22"><text:a xlink:type="simple" xlink:href="https://internet.garant.ru/document/redirect/5761986/21521">См. текст части в предыдущей редакции</text:a></text:p>
      <text:p text:style-name="s1">1. Разрушение, повреждение или приведение иным способом в негодное для эксплуатации состояние объектов энергетики, электросвязи, жилищного и коммунального хозяйства или других объектов жизнеобеспечения, если эти деяния совершены из корыстных или хулиганских побуждений, -</text:p>
      <text:p text:style-name="s1"><text:bookmark text:name="anchor215212"/>наказываются штрафом в размере от ста тысяч до пятисот тысяч рублей или в размере заработной платы или иного дохода осужденного за период от одного года до трех лет, либо обязательными работами на срок до четырехсот восьмидесяти часов, либо исправительными работами на срок до двух лет, либо принудительными работами на срок до трех лет, либо лишением свободы на тот же срок.</text:p>
      <text:p text:style-name="s22header">Информация об изменениях:</text:p>
      <text:p text:style-name="s22"><text:bookmark text:name="anchor21522"/><text:a xlink:type="simple" xlink:href="https://internet.garant.ru/document/redirect/70103074/13202">Федеральным законом</text:a> от 7 декабря 2011 г. N 420-ФЗ в часть 2 статьи 215.2 внесены изменения</text:p>
      <text:p text:style-name="s22"><text:a xlink:type="simple" xlink:href="https://internet.garant.ru/document/redirect/5761986/21522">См. текст части в предыдущей редакции</text:a></text:p>
      <text:p text:style-name="s1">2. Те же деяния, совершенные:</text:p>
      <text:p text:style-name="s1"><text:bookmark text:name="anchor215021"/>а) группой лиц по предварительному сговору;</text:p>
      <text:p text:style-name="s1"><text:bookmark text:name="anchor215222"/>б) <text:a xlink:type="simple" xlink:href="https://internet.garant.ru/document/redirect/12133485/11412">утратил силу</text:a>;</text:p>
      <text:p text:style-name="s22header">Информация об изменениях:</text:p>
      <text:p text:style-name="s22">См. текст <text:a xlink:type="simple" xlink:href="https://internet.garant.ru/document/redirect/3975342/215222">пункта "б" части 2 статьи 215.2</text:a></text:p>
      <text:p text:style-name="s1"><text:bookmark text:name="anchor215023"/>в) лицом с использованием своего служебного положения, -</text:p>
      <text:p text:style-name="s1"><text:bookmark text:name="anchor215225"/>наказываются принудительными работами на срок до пяти лет либо лишением свободы на срок до пяти лет со штрафом в размере до восьмидесяти тысяч рублей или в размере заработной платы или иного дохода осужденного за период до шести месяцев или без такового.</text:p>
      <text:p text:style-name="s22header">Информация об изменениях:</text:p>
      <text:p text:style-name="s22"><text:bookmark text:name="anchor21523"/><text:a xlink:type="simple" xlink:href="https://internet.garant.ru/document/redirect/70103074/13203">Федеральным законом</text:a> от 7 декабря 2011 г. N 420-ФЗ в часть 3 статьи 215.2 внесены изменения</text:p>
      <text:p text:style-name="s22"><text:a xlink:type="simple" xlink:href="https://internet.garant.ru/document/redirect/5761986/21523">См. текст части в предыдущей редакции</text:a></text:p>
      <text:p text:style-name="s1">3. Деяния, предусмотренные частями первой или второй настоящей статьи, повлекшие по неосторожности смерть человека, -</text:p>
      <text:p text:style-name="s1"><text:bookmark text:name="anchor2152302"/>наказываются принудительными работами на срок до пяти лет либо лишением свободы на срок до семи лет со штрафом в размере до восьмидесяти тысяч рублей или в размере заработной платы или иного дохода осужденного за период до шести месяцев или без такового.</text:p>
      <text:p text:style-name="s1"/>
      <text:p text:style-name="s22header">Информация об изменениях:</text:p>
      <text:p text:style-name="s22"><text:bookmark text:name="anchor215003"/>Наименование изменено с 10 августа 2018 г. - <text:a xlink:type="simple" xlink:href="https://internet.garant.ru/document/redirect/71999942/1">Федеральный закон</text:a> от 29 июля 2018 г. N 229-ФЗ</text:p>
      <text:p text:style-name="s22"><text:a xlink:type="simple" xlink:href="https://internet.garant.ru/document/redirect/77663249/215003">См. предыдущую редакцию</text:a></text:p>
      <text:p text:style-name="s15"><text:span text:style-name="s10">Статья 215.3.</text:span> Самовольное подключение к нефтепроводам, нефтепродуктопроводам и газопроводам либо приведение их в негодность</text:p>
      <text:p text:style-name="s9header">ГАРАНТ:</text:p>
      <text:p text:style-name="s9">См. <text:span text:style-name="s8">комментарии</text:span> к статье 215.3 УК РФ</text:p>
      <text:p text:style-name="s22header">Информация об изменениях:</text:p>
      <text:p text:style-name="s22"><text:bookmark text:name="anchor215031"/>Часть 1 изменена с 10 августа 2018 г. - <text:a xlink:type="simple" xlink:href="https://internet.garant.ru/document/redirect/71999942/1">Федеральный закон</text:a> от 29 июля 2018 г. N 229-ФЗ</text:p>
      <text:p text:style-name="s22"><text:a xlink:type="simple" xlink:href="https://internet.garant.ru/document/redirect/77663249/215031">См. предыдущую редакцию</text:a></text:p>
      <text:p text:style-name="s1">1. Самовольное подключение к нефтепроводам, нефтепродуктопроводам и газопроводам, совершенное лицом, подвергнутым <text:a xlink:type="simple" xlink:href="https://internet.garant.ru/document/redirect/12125267/719">административному наказанию</text:a> за аналогичное деяние, -</text:p>
      <text:p text:style-name="s1"><text:bookmark text:name="anchor2150312"/>наказывается штрафом в размере до восьмидесяти тысяч рублей или в размере заработной платы или иного дохода осужденного за период до шести месяцев, либо обязательными работами на срок до трехсот шестидесяти часов, либо исправительными работами на срок до одного года, либо ограничением свободы на срок до двух лет, либо принудительными работами на срок до двух лет, либо лишением свободы на срок до двух лет.</text:p>
      <text:p text:style-name="s22header">Информация об изменениях:</text:p>
      <text:p text:style-name="s22"><text:bookmark text:name="anchor215032"/>Часть 2 изменена с 10 августа 2018 г. - <text:a xlink:type="simple" xlink:href="https://internet.garant.ru/document/redirect/71999942/1">Федеральный закон</text:a> от 29 июля 2018 г. N 229-ФЗ</text:p>
      <text:p text:style-name="s22"><text:a xlink:type="simple" xlink:href="https://internet.garant.ru/document/redirect/77663249/215032">См. предыдущую редакцию</text:a></text:p>
      <text:p text:style-name="s1">2. Деяние, предусмотренное <text:a xlink:type="simple" xlink:href="#anchor215031">частью первой</text:a> настоящей статьи, совершенное в отношении магистральных трубопроводов, -</text:p>
      <text:p text:style-name="s1"><text:bookmark text:name="anchor215324"/>наказывается штрафом в размере до двухсот тысяч рублей или в размере заработной платы или иного дохода осужденного за период до восемнадцати месяцев, либо обязательными работами на срок до четырехсот часов, либо исправительными работами на срок до двух лет, либо ограничением свободы на срок до трех лет, либо принудительными работами на срок до трех лет, либо лишением свободы на срок до четырех лет.</text:p>
      <text:p text:style-name="s22header">Информация об изменениях:</text:p>
      <text:p text:style-name="s22"><text:bookmark text:name="anchor215033"/>Часть 3 изменена с 10 августа 2018 г. - <text:a xlink:type="simple" xlink:href="https://internet.garant.ru/document/redirect/71999942/1">Федеральный закон</text:a> от 29 июля 2018 г. N 229-ФЗ</text:p>
      <text:p text:style-name="s22"><text:a xlink:type="simple" xlink:href="https://internet.garant.ru/document/redirect/77663249/215033">См. предыдущую редакцию</text:a></text:p>
      <text:p text:style-name="s1">3. Разрушение, повреждение или приведение иным способом в негодное для эксплуатации состояние нефтепроводов, нефтепродуктопроводов, газопроводов, а также технологически связанных с ними объектов, сооружений, средств связи, автоматики, сигнализации, которые повлекли или могли повлечь нарушение их нормальной работы и были совершены из корыстных или хулиганских побуждений, -</text:p>
      <text:p text:style-name="s1"><text:bookmark text:name="anchor215332"/>наказываются штрафом в размере от четырехсот тысяч до пятисот тысяч рублей или в размере заработной платы или иного дохода осужденного за период от семи месяцев до одного года, либо обязательными работами на срок до четырехсот восьмидесяти часов, либо исправительными работами на срок до двух лет, либо принудительными работами на срок до пяти лет, либо лишением свободы на тот же срок.</text:p>
      <text:p text:style-name="s22header">Информация об изменениях:</text:p>
      <text:p text:style-name="s22"><text:bookmark text:name="anchor215034"/>Статья 215.3 дополнена частью 4 с 10 августа 2018 г. - <text:a xlink:type="simple" xlink:href="https://internet.garant.ru/document/redirect/71999942/1">Федеральный закон</text:a> от 29 июля 2018 г. N 229-ФЗ</text:p>
      <text:p text:style-name="s1">4. Деяния, предусмотренные <text:a xlink:type="simple" xlink:href="#anchor215033">частью третьей</text:a> настоящей статьи, совершенные:</text:p>
      <text:p text:style-name="s1"><text:bookmark text:name="anchor215341"/>а) группой лиц по предварительному сговору;</text:p>
      <text:p text:style-name="s1"><text:bookmark text:name="anchor215342"/>б) в отношении магистральных трубопроводов, -</text:p>
      <text:p text:style-name="s1"><text:bookmark text:name="anchor215343"/>наказываются принудительными работами на срок до пяти лет либо лишением свободы на срок до шести лет.</text:p>
      <text:p text:style-name="s22header">Информация об изменениях:</text:p>
      <text:p text:style-name="s22"><text:bookmark text:name="anchor215035"/>Статья 215.3 дополнена частью 5 с 10 августа 2018 г. - <text:a xlink:type="simple" xlink:href="https://internet.garant.ru/document/redirect/71999942/1">Федеральный закон</text:a> от 29 июля 2018 г. N 229-ФЗ</text:p>
      <text:p text:style-name="s1">5. Деяния, предусмотренные <text:a xlink:type="simple" xlink:href="#anchor215031">частями первой - четвертой</text:a> настоящей статьи, повлекшие по неосторожности смерть человека или иные тяжкие последствия, -</text:p>
      <text:p text:style-name="s1"><text:bookmark text:name="anchor215351"/>наказываются принудительными работами на срок до пяти лет либо лишением свободы на срок до восьми лет.</text:p>
      <text:p text:style-name="s1"/>
      <text:p text:style-name="s22header">Информация об изменениях:</text:p>
      <text:p text:style-name="s22"><text:bookmark text:name="anchor2154"/><text:a xlink:type="simple" xlink:href="https://internet.garant.ru/document/redirect/71295978/1">Федеральным законом</text:a> от 30 декабря 2015 г. N 441-ФЗ Глава 24 дополнена статьей 215.4</text:p>
      <text:p text:style-name="s15"><text:span text:style-name="s10">Статья 215.4.</text:span> Незаконное проникновение на охраняемый объект</text:p>
      <text:p text:style-name="s9header">ГАРАНТ:</text:p>
      <text:p text:style-name="s9">См. <text:span text:style-name="s8">комментарии</text:span> к статье 215.4 УК РФ</text:p>
      <text:p text:style-name="s22header">Информация об изменениях:</text:p>
      <text:p text:style-name="s22"><text:bookmark text:name="anchor21541"/>Часть 1 изменена с 20 января 2026 г. - <text:a xlink:type="simple" xlink:href="https://internet.garant.ru/document/redirect/412377024/1151">Федеральный закон</text:a> от 23 июля 2025 г. N 218-ФЗ</text:p>
      <text:p text:style-name="s22"><text:a xlink:type="simple" xlink:href="https://internet.garant.ru/document/redirect/483406414/21541">См. будущую редакцию</text:a></text:p>
      <text:p text:style-name="s22">Часть 1 изменена с 29 марта 2023 г. - <text:a xlink:type="simple" xlink:href="https://internet.garant.ru/document/redirect/406559677/2">Федеральный закон</text:a> от 18 марта 2023 г. N 58-ФЗ</text:p>
      <text:p text:style-name="s22"><text:a xlink:type="simple" xlink:href="https://internet.garant.ru/document/redirect/76818638/21541">См. предыдущую редакцию</text:a></text:p>
      <text:p text:style-name="s1">1. Незаконное проникновение на подземный или подводный объект, охраняемый в соответствии с <text:span text:style-name="s8">законодательством</text:span> Российской Федерации о ведомственной или государственной охране, либо на важный государственный объект, сооружение на коммуникациях, к специальному грузу, охрана которых осуществляется войсками национальной гвардии Российской Федерации, совершенное неоднократно, -</text:p>
      <text:p text:style-name="s1"><text:bookmark text:name="anchor215412"/>наказывается штрафом в размере до пятисот тысяч рублей или в размере заработной платы или иного дохода осужденного за период до восемнадцати месяцев, либо ограничением свободы на срок до двух лет, либо лишением свободы на тот же срок.</text:p>
      <text:p text:style-name="s22header">Информация об изменениях:</text:p>
      <text:p text:style-name="s22"><text:bookmark text:name="anchor21542"/>Часть 2 изменена с 20 января 2026 г. - <text:a xlink:type="simple" xlink:href="https://internet.garant.ru/document/redirect/412377024/1152">Федеральный закон</text:a> от 23 июля 2025 г. N 218-ФЗ</text:p>
      <text:p text:style-name="s22"><text:a xlink:type="simple" xlink:href="https://internet.garant.ru/document/redirect/483406414/21542">См. будущую редакцию</text:a></text:p>
      <text:p text:style-name="s1">2. То же деяние:</text:p>
      <text:p text:style-name="s1"><text:bookmark text:name="anchor215421"/>а) совершенное группой лиц по предварительному сговору или организованной группой;</text:p>
      <text:p text:style-name="s1"><text:bookmark text:name="anchor215422"/>б) сопряженное с умышленным созданием угрозы распространения сведений, составляющих государственную тайну, -</text:p>
      <text:p text:style-name="s1"><text:bookmark text:name="anchor215400"/>наказывается штрафом в размере до семисот тысяч рублей или в размере заработной платы или иного дохода осужденного за период до двух лет либо лишением свободы на срок до четырех лет.</text:p>
      <text:p text:style-name="s1"><text:bookmark text:name="anchor21540"/><text:span text:style-name="s10">Примечание.</text:span> Проникновение на указанные в настоящей статье объекты признается незаконным, если оно совершено в нарушение установленного законодательством Российской Федерации порядка, а совершенным неоднократно, - если совершено лицом, подвергнутым <text:a xlink:type="simple" xlink:href="https://internet.garant.ru/document/redirect/12125267/20172">административному наказанию</text:a> за аналогичное деяние, в период, когда лицо считается подвергнутым административному наказанию.</text:p>
      <text:p text:style-name="s1"/>
      <text:p text:style-name="s22header">Информация об изменениях:</text:p>
      <text:p text:style-name="s22"><text:bookmark text:name="anchor216"/>Наименование изменено с 21 октября 2018 г. - <text:a xlink:type="simple" xlink:href="https://internet.garant.ru/document/redirect/71929746/111">Федеральный закон</text:a> от 23 апреля 2018 г. N 114-ФЗ</text:p>
      <text:p text:style-name="s22"><text:a xlink:type="simple" xlink:href="https://internet.garant.ru/document/redirect/57429097/216">См. предыдущую редакцию</text:a></text:p>
      <text:p text:style-name="s15"><text:span text:style-name="s10">Статья 216.</text:span> Нарушение правил безопасности при ведении строительных или иных работ</text:p>
      <text:p text:style-name="s9header">ГАРАНТ:</text:p>
      <text:p text:style-name="s9">О судебной практике по уголовным делам о нарушениях требований охраны труда, правил безопасности при ведении строительных или иных работ либо требований промышленной безопасности опасных производственных объектов см. <text:a xlink:type="simple" xlink:href="https://internet.garant.ru/document/redirect/72116308/0">постановление</text:a> Пленума Верховного Суда РФ от 29 ноября 2018 г. N 41</text:p>
      <text:p text:style-name="s9">См. <text:span text:style-name="s8">комментарии</text:span> к статье 216 УК РФ</text:p>
      <text:p text:style-name="s22header">Информация об изменениях:</text:p>
      <text:p text:style-name="s22"><text:bookmark text:name="anchor21601"/>Часть 1 изменена с 21 октября 2018 г. - <text:a xlink:type="simple" xlink:href="https://internet.garant.ru/document/redirect/71929746/112">Федеральный закон</text:a> от 23 апреля 2018 г. N 114-ФЗ</text:p>
      <text:p text:style-name="s22"><text:a xlink:type="simple" xlink:href="https://internet.garant.ru/document/redirect/57429097/21601">См. предыдущую редакцию</text:a></text:p>
      <text:p text:style-name="s1">1. Нарушение правил безопасности при ведении строительных или иных работ, если это повлекло по неосторожности причинение тяжкого вреда здоровью человека либо крупного ущерба, -</text:p>
      <text:p text:style-name="s1"><text:bookmark text:name="anchor21612"/>наказывается штрафом в размере до восьмидесяти тысяч рублей или в размере заработной платы или иного дохода осужденного за период до шести месяцев, либо ограничением свободы на срок до трех лет, либо принудительными работами на срок до трех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тот же срок с лишением права занимать определенные должности или заниматься определенной деятельностью на срок до трех лет или без такового.</text:p>
      <text:p text:style-name="s22header">Информация об изменениях:</text:p>
      <text:p text:style-name="s22"><text:bookmark text:name="anchor21602"/><text:a xlink:type="simple" xlink:href="https://internet.garant.ru/document/redirect/70103074/1342">Федеральным законом</text:a> от 7 декабря 2011 г. N 420-ФЗ в часть 2 статьи 216 внесены изменения</text:p>
      <text:p text:style-name="s22"><text:a xlink:type="simple" xlink:href="https://internet.garant.ru/document/redirect/5761986/21602">См. текст части в предыдущей редакции</text:a></text:p>
      <text:p text:style-name="s1">2. То же деяние, повлекшее по неосторожности смерть человека, -</text:p>
      <text:p text:style-name="s1"><text:bookmark text:name="anchor21622"/>наказывается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пяти лет с лишением права занимать определенные должности или заниматься определенной деятельностью на срок до трех лет или без такового.</text:p>
      <text:p text:style-name="s22header">Информация об изменениях:</text:p>
      <text:p text:style-name="s22"><text:bookmark text:name="anchor21603"/><text:a xlink:type="simple" xlink:href="https://internet.garant.ru/document/redirect/70103074/1343">Федеральным законом</text:a> от 7 декабря 2011 г. N 420-ФЗ в часть 3 статьи 216 внесены изменения</text:p>
      <text:p text:style-name="s22"><text:a xlink:type="simple" xlink:href="https://internet.garant.ru/document/redirect/5761986/21603">См. текст части в предыдущей редакции</text:a></text:p>
      <text:p text:style-name="s1">3. Деяние, предусмотренное <text:a xlink:type="simple" xlink:href="#anchor21601">частью первой</text:a> настоящей статьи, повлекшее по неосторожности смерть двух или более лиц, -</text:p>
      <text:p text:style-name="s1"><text:bookmark text:name="anchor216032"/>наказывается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семи лет с лишением права занимать определенные должности или заниматься определенной деятельностью на срок до трех лет или без такового.</text:p>
      <text:p text:style-name="s1"/>
      <text:p text:style-name="s22header">Информация об изменениях:</text:p>
      <text:p text:style-name="s22"><text:bookmark text:name="anchor216003"/><text:a xlink:type="simple" xlink:href="https://internet.garant.ru/document/redirect/12133485/11423">Федеральным законом</text:a> от 8 декабря 2003 г. N 162-ФЗ статья 216 дополнена примечанием</text:p>
      <text:p text:style-name="s1"><text:span text:style-name="s10">Примечание.</text:span> Крупным ущербом в статьях настоящей главы признается ущерб, сумма которого превышает пятьсот тысяч рублей.</text:p>
      <text:p text:style-name="s1"/>
      <text:p text:style-name="s22header">Информация об изменениях:</text:p>
      <text:p text:style-name="s22"><text:bookmark text:name="anchor217"/>Наименование изменено с 21 октября 2018 г. - <text:a xlink:type="simple" xlink:href="https://internet.garant.ru/document/redirect/71929746/121">Федеральный закон</text:a> от 23 апреля 2018 г. N 114-ФЗ</text:p>
      <text:p text:style-name="s22"><text:a xlink:type="simple" xlink:href="https://internet.garant.ru/document/redirect/57429097/217">См. предыдущую редакцию</text:a></text:p>
      <text:p text:style-name="s15"><text:span text:style-name="s10">Статья 217.</text:span> Нарушение требований промышленной безопасности опасных производственных объектов</text:p>
      <text:p text:style-name="s9header">ГАРАНТ:</text:p>
      <text:p text:style-name="s9">О судебной практике по уголовным делам о нарушениях требований охраны труда, правил безопасности при ведении строительных или иных работ либо требований промышленной безопасности опасных производственных объектов см. <text:a xlink:type="simple" xlink:href="https://internet.garant.ru/document/redirect/72116308/0">постановление</text:a> Пленума Верховного Суда РФ от 29 ноября 2018 г. N 41</text:p>
      <text:p text:style-name="s9">См. <text:span text:style-name="s8">комментарии</text:span> к статье 217 УК РФ</text:p>
      <text:p text:style-name="s22header">Информация об изменениях:</text:p>
      <text:p text:style-name="s22"><text:bookmark text:name="anchor21701"/>Часть 1 изменена с 20 января 2026 г. - <text:a xlink:type="simple" xlink:href="https://internet.garant.ru/document/redirect/412377024/116">Федеральный закон</text:a> от 23 июля 2025 г. N 218-ФЗ</text:p>
      <text:p text:style-name="s22"><text:a xlink:type="simple" xlink:href="https://internet.garant.ru/document/redirect/483406414/21701">См. будущую редакцию</text:a></text:p>
      <text:p text:style-name="s22">Часть 1 изменена с 21 октября 2018 г. - <text:a xlink:type="simple" xlink:href="https://internet.garant.ru/document/redirect/71929746/122">Федеральный закон</text:a> от 23 апреля 2018 г. N 114-ФЗ</text:p>
      <text:p text:style-name="s22"><text:a xlink:type="simple" xlink:href="https://internet.garant.ru/document/redirect/57429097/21701">См. предыдущую редакцию</text:a></text:p>
      <text:p text:style-name="s1">1. Нарушение требований промышленной безопасности опасных производственных объектов, повлекшее по неосторожности причинение тяжкого вреда здоровью человека либо <text:a xlink:type="simple" xlink:href="#anchor216003">крупного ущерба</text:a>, -</text:p>
      <text:p text:style-name="s1"><text:bookmark text:name="anchor217012"/>наказывается штрафом в размере до четырехсот тысяч рублей или в размере заработной платы или иного дохода осужденного за период до восемнадцати месяцев либо лишением свободы на срок до трех лет с лишением права занимать определенные должности или заниматься определенной деятельностью на срок до трех лет или без такового.</text:p>
      <text:p text:style-name="s22header">Информация об изменениях:</text:p>
      <text:p text:style-name="s22"><text:bookmark text:name="anchor21702"/><text:a xlink:type="simple" xlink:href="https://internet.garant.ru/document/redirect/70103074/1351">Федеральным законом</text:a> от 7 декабря 2011 г. N 420-ФЗ в часть 2 статьи 217 внесены изменения</text:p>
      <text:p text:style-name="s22"><text:a xlink:type="simple" xlink:href="https://internet.garant.ru/document/redirect/5761986/21702">См. текст части в предыдущей редакции</text:a></text:p>
      <text:p text:style-name="s1">2. То же деяние, повлекшее по неосторожности смерть человека, -</text:p>
      <text:p text:style-name="s1"><text:bookmark text:name="anchor2170202"/>наказывается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пяти лет с лишением права занимать определенные должности или заниматься определенной деятельностью на срок до трех лет или без такового.</text:p>
      <text:p text:style-name="s22header">Информация об изменениях:</text:p>
      <text:p text:style-name="s22"><text:bookmark text:name="anchor21703"/><text:a xlink:type="simple" xlink:href="https://internet.garant.ru/document/redirect/70103074/1352">Федеральным законом</text:a> от 7 декабря 2011 г. N 420-ФЗ в часть 3 статьи 217 внесены изменения</text:p>
      <text:p text:style-name="s22"><text:a xlink:type="simple" xlink:href="https://internet.garant.ru/document/redirect/5761986/21703">См. текст части в предыдущей редакции</text:a></text:p>
      <text:p text:style-name="s1">3. Деяние, предусмотренное <text:a xlink:type="simple" xlink:href="#anchor21701">частью первой</text:a> настоящей статьи, повлекшее по неосторожности смерть двух или более лиц, -</text:p>
      <text:p text:style-name="s1"><text:bookmark text:name="anchor2170302"/>наказывается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семи лет с лишением права занимать определенные должности или заниматься определенной деятельностью на срок до трех лет или без такового.</text:p>
      <text:p text:style-name="s1"/>
      <text:p text:style-name="s22header">Информация об изменениях:</text:p>
      <text:p text:style-name="s22"><text:bookmark text:name="anchor2171"/><text:a xlink:type="simple" xlink:href="https://internet.garant.ru/document/redirect/12188189/1">Федеральным законом</text:a> от 21 июля 2011 г. N 257-ФЗ Глава 24 дополнена статьей 217.1, <text:a xlink:type="simple" xlink:href="https://internet.garant.ru/document/redirect/12188189/802">вступающей в силу</text:a> с 1 января 2012 г.</text:p>
      <text:p text:style-name="s15"><text:span text:style-name="s10">Статья 217.1.</text:span> Нарушение требований обеспечения безопасности и антитеррористической защищенности объектов топливно-энергетического комплекса</text:p>
      <text:p text:style-name="s9header">ГАРАНТ:</text:p>
      <text:p text:style-name="s9">См. <text:span text:style-name="s8">комментарии</text:span> к статье 217.1 УК РФ</text:p>
      <text:p text:style-name="s22header">Информация об изменениях:</text:p>
      <text:p text:style-name="s22"><text:bookmark text:name="anchor217101"/>Часть 1 изменена с 20 января 2026 г. - <text:a xlink:type="simple" xlink:href="https://internet.garant.ru/document/redirect/412377024/117">Федеральный закон</text:a> от 23 июля 2025 г. N 218-ФЗ</text:p>
      <text:p text:style-name="s22"><text:a xlink:type="simple" xlink:href="https://internet.garant.ru/document/redirect/483406414/217101">См. будущую редакцию</text:a></text:p>
      <text:p text:style-name="s1">1. Нарушение <text:a xlink:type="simple" xlink:href="https://internet.garant.ru/document/redirect/12188188/7">требований</text:a> обеспечения безопасности и антитеррористической защищенности объектов топливно-энергетического комплекса, если это деяние повлекло по неосторожности причинение тяжкого вреда здоровью человека или причинение крупного ущерба, -</text:p>
      <text:p text:style-name="s1"><text:bookmark text:name="anchor2171012"/>наказывается штрафом в размере до восьмидесяти тысяч рублей или в размере заработной платы или иного дохода осужденного за период до шести месяцев, либо ограничением свободы на срок до трех лет, либо лишением свободы на тот же срок с лишением права занимать определенные должности или заниматься определенной деятельностью на срок до трех лет или без такового.</text:p>
      <text:p text:style-name="s1"><text:bookmark text:name="anchor217102"/>2. То же деяние, повлекшее по неосторожности смерть человека, -</text:p>
      <text:p text:style-name="s1">наказывается лишением свободы на срок до пяти лет с лишением права занимать определенные должности или заниматься определенной деятельностью на срок до трех лет или без такового.</text:p>
      <text:p text:style-name="s1"><text:bookmark text:name="anchor217103"/>3. Деяние, предусмотренное частью первой настоящей статьи, повлекшее по неосторожности смерть двух или более лиц, -</text:p>
      <text:p text:style-name="s1">наказывается лишением свободы на срок до семи лет с лишением права занимать определенные должности или заниматься определенной деятельностью на срок до трех лет или без такового.</text:p>
      <text:p text:style-name="s1"/>
      <text:p text:style-name="s1"><text:bookmark text:name="anchor217104"/><text:span text:style-name="s10">Примечание.</text:span> Крупным ущербом в настоящей статье признается ущерб, сумма которого превышает один миллион рублей.</text:p>
      <text:p text:style-name="s9header">ГАРАНТ:</text:p>
      <text:p text:style-name="s9">Об административной ответственности за нарушение требований обеспечения безопасности и антитеррористической защищенности объектов топливно-энергетического комплекса см. <text:a xlink:type="simple" xlink:href="https://internet.garant.ru/document/redirect/12125267/2030">КоАП РФ</text:a></text:p>
      <text:p text:style-name="s9"/>
      <text:p text:style-name="s22header">Информация об изменениях:</text:p>
      <text:p text:style-name="s22"><text:bookmark text:name="anchor2172"/><text:a xlink:type="simple" xlink:href="https://internet.garant.ru/document/redirect/70405632/1">Федеральным законом</text:a> от 2 июля 2013 г. N 186-ФЗ Глава 24 дополнена статьей 217.2, <text:a xlink:type="simple" xlink:href="https://internet.garant.ru/document/redirect/70405632/602">вступающей в силу</text:a> с 1 января 2014 г.</text:p>
      <text:p text:style-name="s15"><text:span text:style-name="s10">Статья 217.2.</text:span> <text:a xlink:type="simple" xlink:href="https://internet.garant.ru/document/redirect/11900785/29000">Заведомо ложное заключение</text:a> экспертизы промышленной безопасности</text:p>
      <text:p text:style-name="s9header">ГАРАНТ:</text:p>
      <text:p text:style-name="s9">См. <text:span text:style-name="s8">комментарии</text:span> к статье 217.2 УК РФ</text:p>
      <text:p text:style-name="s1"><text:bookmark text:name="anchor217201"/>1. Дача экспертом в области промышленной безопасности заведомо ложного заключения экспертизы промышленной безопасности, если это могло повлечь смерть человека либо повлекло причинение крупного ущерба, -</text:p>
      <text:p text:style-name="s1">наказывается штрафом в размере до двухсот тысяч рублей или в размере заработной платы или иного дохода осужденного за период до шести месяцев с лишением права занимать определенные должности или заниматься определенной деятельностью на срок до трех лет либо без такового.</text:p>
      <text:p text:style-name="s1"><text:bookmark text:name="anchor217202"/>2. То же деяние, повлекшее по неосторожности причинение тяжкого вреда здоровью или смерть человека, -</text:p>
      <text:p text:style-name="s1"><text:bookmark text:name="anchor2172022"/>наказывается лишением свободы на срок до пяти лет с лишением права занимать определенные должности или заниматься определенной деятельностью на срок до трех лет или без такового.</text:p>
      <text:p text:style-name="s1"><text:bookmark text:name="anchor217203"/>3. Деяние, предусмотренное <text:a xlink:type="simple" xlink:href="#anchor217201">частью первой</text:a> настоящей статьи, повлекшее по неосторожности смерть двух и более лиц, -</text:p>
      <text:p text:style-name="s1">наказывается лишением свободы на срок до семи лет с лишением права занимать определенные должности или заниматься определенной деятельностью на срок от одного года до трех лет или без такового.</text:p>
      <text:p text:style-name="s1"/>
      <text:p text:style-name="s22header">Информация об изменениях:</text:p>
      <text:p text:style-name="s22"><text:bookmark text:name="anchor2173"/>Глава 24 дополнена статьей 217.3 с 1 июля 2024 г. - <text:a xlink:type="simple" xlink:href="https://internet.garant.ru/document/redirect/407458367/1">Федеральный закон</text:a> от 31 июля 2023 г. N 398-ФЗ</text:p>
      <text:p text:style-name="s15"><text:span text:style-name="s10">Статья 217.3.</text:span> Нарушение требований к антитеррористической защищенности объектов (территорий)</text:p>
      <text:p text:style-name="s1"><text:bookmark text:name="anchor21731"/>1. Нарушение требований к антитеррористической защищенности объектов (территорий), совершенное лицом после его неоднократного привлечения к <text:a xlink:type="simple" xlink:href="https://internet.garant.ru/document/redirect/12125267/2035">административной ответственности</text:a> за аналогичное деяние, если это нарушение повлекло по неосторожности причинение тяжкого вреда здоровью человека или причинение крупного ущерба, за исключением случаев, предусмотренных <text:a xlink:type="simple" xlink:href="#anchor2171">статьями 217.1</text:a> и <text:a xlink:type="simple" xlink:href="https://internet.garant.ru/document/redirect/10108000/2631">263.1</text:a> настоящего Кодекса, -</text:p>
      <text:p text:style-name="s1"><text:bookmark text:name="anchor217312"/>наказывается штрафом в размере до восьмидесяти тысяч рублей или в размере заработной платы или иного дохода осужденного за период до шести месяцев, либо ограничением свободы на срок до трех лет, либо лишением свободы на тот же срок с лишением права занимать определенные должности или заниматься определенной деятельностью на срок до трех лет или без такового.</text:p>
      <text:p text:style-name="s1"><text:bookmark text:name="anchor21732"/>2. Нарушение требований к антитеррористической защищенности объектов (территорий), совершенное лицом после его неоднократного привлечения к административной ответственности за аналогичное деяние, если это нарушение повлекло по неосторожности смерть человека, за исключением случаев, предусмотренных <text:a xlink:type="simple" xlink:href="#anchor2171">статьями 217.1</text:a> и <text:a xlink:type="simple" xlink:href="https://internet.garant.ru/document/redirect/10108000/2631">263.1</text:a> настоящего Кодекса, -</text:p>
      <text:p text:style-name="s1"><text:bookmark text:name="anchor217322"/>наказывается лишением свободы на срок до пяти лет с лишением права занимать определенные должности или заниматься определенной деятельностью на срок до трех лет или без такового.</text:p>
      <text:p text:style-name="s1"><text:bookmark text:name="anchor21733"/>3. Нарушение требований к антитеррористической защищенности объектов (территорий), совершенное лицом после его неоднократного привлечения к административной ответственности за аналогичное деяние, если это нарушение повлекло по неосторожности смерть двух или более лиц, за исключением случаев, предусмотренных <text:a xlink:type="simple" xlink:href="#anchor2171">статьями 217.1</text:a> и <text:a xlink:type="simple" xlink:href="https://internet.garant.ru/document/redirect/10108000/2631">263.1</text:a> настоящего Кодекса, -</text:p>
      <text:p text:style-name="s1"><text:bookmark text:name="anchor217332"/>наказывается лишением свободы на срок до семи лет с лишением права занимать определенные должности или заниматься определенной деятельностью на срок до трех лет или без такового.</text:p>
      <text:p text:style-name="s1"><text:bookmark text:name="anchor21734"/><text:span text:style-name="s10">Примечания.</text:span> 1. Под неоднократным привлечением лица к административной ответственности за аналогичное деяние понимается привлечение лица к административной ответственности за совершение административных правонарушений, предусмотренных <text:a xlink:type="simple" xlink:href="https://internet.garant.ru/document/redirect/12125267/203501">частью 1</text:a> или <text:a xlink:type="simple" xlink:href="https://internet.garant.ru/document/redirect/12125267/203502">2 статьи 20.35</text:a> Кодекса Российской Федерации об административных правонарушениях, два и более раза в течение ста восьмидесяти дней.</text:p>
      <text:p text:style-name="s1"><text:bookmark text:name="anchor21735"/>2. Крупным ущербом в настоящей статье признается ущерб, сумма которого превышает один миллион рублей.</text:p>
      <text:p text:style-name="s1"/>
      <text:p text:style-name="s22header">Информация об изменениях:</text:p>
      <text:p text:style-name="s22"><text:bookmark text:name="anchor218"/><text:a xlink:type="simple" xlink:href="https://internet.garant.ru/document/redirect/70103074/1136">Федеральным законом</text:a> от 7 декабря 2011 г. N 420-ФЗ в статью 218 внесены изменения</text:p>
      <text:p text:style-name="s22"><text:a xlink:type="simple" xlink:href="https://internet.garant.ru/document/redirect/5761986/218">См. текст статьи в предыдущей редакции</text:a></text:p>
      <text:p text:style-name="s15"><text:span text:style-name="s10">Статья 218.</text:span> Нарушение правил учета, хранения, перевозки и использования взрывчатых, легковоспламеняющихся веществ и пиротехнических изделий</text:p>
      <text:p text:style-name="s9header">ГАРАНТ:</text:p>
      <text:p text:style-name="s9">См. <text:span text:style-name="s8">комментарии</text:span> к статье 218 УК РФ</text:p>
      <text:p text:style-name="s1"><text:bookmark text:name="anchor21801"/>Нарушение правил учета, хранения, перевозки и использования <text:a xlink:type="simple" xlink:href="https://internet.garant.ru/document/redirect/1352597/5">взрывчатых</text:a>, легковоспламеняющихся веществ и пиротехнических изделий, а также незаконная пересылка этих веществ по почте или багажом, если эти деяния повлекли по неосторожности причинение тяжкого вреда здоровью или смерть человека, -</text:p>
      <text:p text:style-name="s1"><text:bookmark text:name="anchor21802"/>наказываются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пяти лет с лишением права занимать определенные должности или заниматься определенной деятельностью на срок до трех лет или без такового.</text:p>
      <text:p text:style-name="s1"/>
      <text:p text:style-name="s22header">Информация об изменениях:</text:p>
      <text:p text:style-name="s22"><text:bookmark text:name="anchor219"/><text:a xlink:type="simple" xlink:href="https://internet.garant.ru/document/redirect/12170674/2">Федеральным законом</text:a> от 9 ноября 2009 г. N 247-ФЗ в название статьи 219 внесены изменения</text:p>
      <text:p text:style-name="s22"><text:a xlink:type="simple" xlink:href="https://internet.garant.ru/document/redirect/5754221/219">См. текст названия в предыдущей редакции</text:a></text:p>
      <text:p text:style-name="s15"><text:span text:style-name="s10">Статья 219.</text:span> Нарушение требований пожарной безопасности</text:p>
      <text:p text:style-name="s9header">ГАРАНТ:</text:p>
      <text:p text:style-name="s9">См. <text:span text:style-name="s8">комментарии</text:span> к статье 219 УК РФ</text:p>
      <text:p text:style-name="s22header">Информация об изменениях:</text:p>
      <text:p text:style-name="s22"><text:bookmark text:name="anchor21901"/><text:a xlink:type="simple" xlink:href="https://internet.garant.ru/document/redirect/70103074/1371">Федеральным законом</text:a> от 7 декабря 2011 г. N 420-ФЗ в часть 1 статьи 219 внесены изменения</text:p>
      <text:p text:style-name="s22"><text:a xlink:type="simple" xlink:href="https://internet.garant.ru/document/redirect/5761986/21901">См. текст части в предыдущей редакции</text:a></text:p>
      <text:p text:style-name="s1">1. Нарушение требований пожарной безопасности, совершенное <text:a xlink:type="simple" xlink:href="https://internet.garant.ru/document/redirect/12127120/3">лицом</text:a>, на котором лежала обязанность по их соблюдению, если это повлекло по неосторожности причинение тяжкого вреда здоровью человека, -</text:p>
      <text:p text:style-name="s1"><text:bookmark text:name="anchor21912"/>наказывается штрафом в размере до восьмидесяти тысяч рублей или в размере заработной платы или иного дохода осужденного за период до шести месяцев, либо ограничением свободы на срок до трех лет, либо принудительными работами на срок до трех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трех лет с лишением права занимать определенные должности или заниматься определенной деятельностью на срок до трех лет или без такового.</text:p>
      <text:p text:style-name="s22header">Информация об изменениях:</text:p>
      <text:p text:style-name="s22"><text:bookmark text:name="anchor21902"/><text:a xlink:type="simple" xlink:href="https://internet.garant.ru/document/redirect/70103074/1372">Федеральным законом</text:a> от 7 декабря 2011 г. N 420-ФЗ в часть 2 статьи 219 внесены изменения</text:p>
      <text:p text:style-name="s22"><text:a xlink:type="simple" xlink:href="https://internet.garant.ru/document/redirect/5761986/21902">См. текст части в предыдущей редакции</text:a></text:p>
      <text:p text:style-name="s1">2. То же деяние, повлекшее по неосторожности смерть человека, -</text:p>
      <text:p text:style-name="s1"><text:bookmark text:name="anchor21922"/>наказывается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пяти лет с лишением права занимать определенные должности или заниматься определенной деятельностью на срок до трех лет или без такового.</text:p>
      <text:p text:style-name="s22header">Информация об изменениях:</text:p>
      <text:p text:style-name="s22"><text:bookmark text:name="anchor21903"/><text:a xlink:type="simple" xlink:href="https://internet.garant.ru/document/redirect/70103074/1373">Федеральным законом</text:a> от 7 декабря 2011 г. N 420-ФЗ в часть 3 статьи 219 внесены изменения</text:p>
      <text:p text:style-name="s22"><text:a xlink:type="simple" xlink:href="https://internet.garant.ru/document/redirect/5761986/21903">См. текст части в предыдущей редакции</text:a></text:p>
      <text:p text:style-name="s1">3. Деяние, предусмотренное частью первой настоящей статьи, повлекшее по неосторожности смерть двух или более лиц, -</text:p>
      <text:p text:style-name="s1"><text:bookmark text:name="anchor219032"/>наказывается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семи лет с лишением права занимать определенные должности или заниматься определенной деятельностью на срок до трех лет или без такового.</text:p>
      <text:p text:style-name="s1"/>
      <text:p text:style-name="s22header">Информация об изменениях:</text:p>
      <text:p text:style-name="s22"><text:bookmark text:name="anchor220"/><text:a xlink:type="simple" xlink:href="https://internet.garant.ru/document/redirect/1351644/102">Федеральным законом</text:a> от 9 февраля 1999 г. N 26-ФЗ в наименование статьи 220 внесены изменения</text:p>
      <text:p text:style-name="s22"><text:a xlink:type="simple" xlink:href="https://internet.garant.ru/document/redirect/3975370/220">См. текст наименования в предыдущей редакции</text:a></text:p>
      <text:p text:style-name="s15"><text:span text:style-name="s10">Статья 220.</text:span> Незаконное обращение с ядерными материалами или радиоактивными веществами</text:p>
      <text:p text:style-name="s9header">ГАРАНТ:</text:p>
      <text:p text:style-name="s9">См. <text:span text:style-name="s8">комментарии</text:span> к статье 220 УК РФ</text:p>
      <text:p text:style-name="s22header">Информация об изменениях:</text:p>
      <text:p text:style-name="s22"><text:bookmark text:name="anchor22001"/><text:a xlink:type="simple" xlink:href="https://internet.garant.ru/document/redirect/70103074/1138">Федеральным законом</text:a> от 7 декабря 2011 г. N 420-ФЗ в часть 1 статьи 220 внесены изменения</text:p>
      <text:p text:style-name="s22"><text:a xlink:type="simple" xlink:href="https://internet.garant.ru/document/redirect/5761986/22001">См. текст части в предыдущей редакции</text:a></text:p>
      <text:p text:style-name="s1">1. Незаконные приобретение, хранение, использование, передача или разрушение ядерных материалов или радиоактивных веществ -</text:p>
      <text:p text:style-name="s1"><text:bookmark text:name="anchor220012"/>наказываются ограничением свободы на срок до двух лет, либо принудительными работами на срок до двух лет, либо арестом на срок до четырех месяцев, либо лишением свободы на срок до двух лет.</text:p>
      <text:p text:style-name="s22header">Информация об изменениях:</text:p>
      <text:p text:style-name="s22"><text:bookmark text:name="anchor22002"/><text:a xlink:type="simple" xlink:href="https://internet.garant.ru/document/redirect/12171978/164">Федеральным законом</text:a> от 27 декабря 2009 г. N 377-ФЗ в часть 2 статьи 220 внесены изменения, <text:a xlink:type="simple" xlink:href="https://internet.garant.ru/document/redirect/12171978/801">вступающие в силу</text:a> с 1 января 2010 г.</text:p>
      <text:p text:style-name="s22"><text:a xlink:type="simple" xlink:href="https://internet.garant.ru/document/redirect/5430517/22002">См. текст части в предыдущей редакции</text:a></text:p>
      <text:p text:style-name="s1">2. Те же деяния, повлекшие по неосторожности смерть человека или иные тяжкие последствия, -</text:p>
      <text:p text:style-name="s1"><text:bookmark text:name="anchor2200202"/>наказываются лишением свободы на срок до пяти лет.</text:p>
      <text:p text:style-name="s22header">Информация об изменениях:</text:p>
      <text:p text:style-name="s22"><text:bookmark text:name="anchor22003"/><text:a xlink:type="simple" xlink:href="https://internet.garant.ru/document/redirect/12133485/11462">Федеральным законом</text:a> от 8 декабря 2003 г. N 162-ФЗ статья 220 дополнена частью 3</text:p>
      <text:p text:style-name="s1">3. Деяния, предусмотренные <text:a xlink:type="simple" xlink:href="#anchor22001">частью первой</text:a> настоящей статьи, повлекшие по неосторожности смерть двух или более лиц, -</text:p>
      <text:p text:style-name="s1">наказываются лишением свободы на срок до семи лет.</text:p>
      <text:p text:style-name="s1"/>
      <text:p text:style-name="s22header">Информация об изменениях:</text:p>
      <text:p text:style-name="s22"><text:bookmark text:name="anchor221"/><text:a xlink:type="simple" xlink:href="https://internet.garant.ru/document/redirect/1351644/1">Федеральным законом</text:a> от 9 февраля 1999 г. N 26-ФЗ в название статьи 221 внесены изменения</text:p>
      <text:p text:style-name="s22"><text:a xlink:type="simple" xlink:href="https://internet.garant.ru/document/redirect/3975370/221">См. текст названия в предыдущей редакции</text:a></text:p>
      <text:p text:style-name="s15"><text:span text:style-name="s10">Статья 221.</text:span> Хищение либо вымогательство ядерных материалов или радиоактивных веществ</text:p>
      <text:p text:style-name="s9header">ГАРАНТ:</text:p>
      <text:p text:style-name="s9">См. <text:span text:style-name="s8">комментарии</text:span> к статье 221 УК РФ</text:p>
      <text:p text:style-name="s22header">Информация об изменениях:</text:p>
      <text:p text:style-name="s22"><text:bookmark text:name="anchor221101"/><text:a xlink:type="simple" xlink:href="https://internet.garant.ru/document/redirect/70103074/1139">Федеральным законом</text:a> от 7 декабря 2011 г. N 420-ФЗ в часть 1 статьи 221 внесены изменения</text:p>
      <text:p text:style-name="s22"><text:a xlink:type="simple" xlink:href="https://internet.garant.ru/document/redirect/5761986/221101">См. текст части в предыдущей редакции</text:a></text:p>
      <text:p text:style-name="s1">1. Хищение либо вымогательство ядерных материалов или радиоактивных веществ -</text:p>
      <text:p text:style-name="s1"><text:bookmark text:name="anchor2211012"/>наказываются штрафом в размере от ста тысяч до пятисот тысяч рублей или в размере заработной платы или иного дохода осужденного за период от одного года до трех лет, либо принудительными работами на срок до пяти лет, либо лишением свободы на тот же срок.</text:p>
      <text:p text:style-name="s22header">Информация об изменениях:</text:p>
      <text:p text:style-name="s22"><text:bookmark text:name="anchor22102"/><text:a xlink:type="simple" xlink:href="https://internet.garant.ru/document/redirect/12171978/165">Федеральным законом</text:a> от 27 декабря 2009 г. N 377-ФЗ в часть 2 статьи 221 внесены изменения, <text:a xlink:type="simple" xlink:href="https://internet.garant.ru/document/redirect/12171978/801">вступающие в силу</text:a> с 1 января 2010 г.</text:p>
      <text:p text:style-name="s22"><text:a xlink:type="simple" xlink:href="https://internet.garant.ru/document/redirect/5430517/22102">См. текст части в предыдущей редакции</text:a></text:p>
      <text:p text:style-name="s1">2. Те же деяния, совершенные:</text:p>
      <text:p text:style-name="s1"><text:bookmark text:name="anchor221021"/>а) группой лиц по предварительному сговору;</text:p>
      <text:p text:style-name="s1"><text:bookmark text:name="anchor221022"/>б) <text:a xlink:type="simple" xlink:href="https://internet.garant.ru/document/redirect/12133485/11472">утратил силу</text:a>;</text:p>
      <text:p text:style-name="s22header">Информация об изменениях:</text:p>
      <text:p text:style-name="s22">См. текст <text:a xlink:type="simple" xlink:href="https://internet.garant.ru/document/redirect/3975342/221022">пункта "б" части 2 статьи 221</text:a></text:p>
      <text:p text:style-name="s1"><text:bookmark text:name="anchor221023"/>в) лицом с использованием своего служебного положения;</text:p>
      <text:p text:style-name="s1"><text:bookmark text:name="anchor221024"/>г) с применением насилия, не опасного для жизни или здоровья, либо с угрозой применения такого насилия, -</text:p>
      <text:p text:style-name="s1"><text:bookmark text:name="anchor22126"/>наказываются лишением свободы на срок от четырех до семи лет с ограничением свободы на срок до одного года либо без такового.</text:p>
      <text:p text:style-name="s22header">Информация об изменениях:</text:p>
      <text:p text:style-name="s22"><text:bookmark text:name="anchor22103"/><text:a xlink:type="simple" xlink:href="https://internet.garant.ru/document/redirect/12171978/16502">Федеральным законом</text:a> от 27 декабря 2009 г. N 377-ФЗ в часть 3 статьи 221 внесены изменения, <text:a xlink:type="simple" xlink:href="https://internet.garant.ru/document/redirect/12171978/801">вступающие в силу</text:a> с 1 января 2010 г.</text:p>
      <text:p text:style-name="s22"><text:a xlink:type="simple" xlink:href="https://internet.garant.ru/document/redirect/5430517/22103">См. текст части в предыдущей редакции</text:a></text:p>
      <text:p text:style-name="s1">3. Деяния, предусмотренные частями первой или второй настоящей статьи, если они совершены:</text:p>
      <text:p text:style-name="s1"><text:bookmark text:name="anchor221031"/>а) организованной группой;</text:p>
      <text:p text:style-name="s1"><text:bookmark text:name="anchor221032"/>б) с применением насилия, опасного для жизни или здоровья, либо с угрозой применения такого насилия, -</text:p>
      <text:p text:style-name="s1"><text:bookmark text:name="anchor221033"/>в) <text:a xlink:type="simple" xlink:href="https://internet.garant.ru/document/redirect/12133485/11474">утратил силу</text:a>, -</text:p>
      <text:p text:style-name="s22header">Информация об изменениях:</text:p>
      <text:p text:style-name="s22">См. текст <text:a xlink:type="simple" xlink:href="https://internet.garant.ru/document/redirect/3975342/221033">пункта "в" части 3 статьи 221</text:a></text:p>
      <text:p text:style-name="s1"><text:bookmark text:name="anchor2210305"/>наказываются лишением свободы на срок от пяти до десяти лет со штрафом в размере до одного миллиона рублей или в размере заработной платы или иного дохода осужденного за период до пяти лет либо без такового и с ограничением свободы на срок до одного года.</text:p>
      <text:p text:style-name="s1"><text:bookmark text:name="anchor22101"/><text:span text:style-name="s10">Примечание.</text:span> <text:a xlink:type="simple" xlink:href="https://internet.garant.ru/document/redirect/12133485/11476">Утратило силу</text:a>.</text:p>
      <text:p text:style-name="s22header">Информация об изменениях:</text:p>
      <text:p text:style-name="s22">См. текст <text:a xlink:type="simple" xlink:href="https://internet.garant.ru/document/redirect/3975342/22101">примечания</text:a></text:p>
      <text:p text:style-name="s22"/>
      <text:p text:style-name="s22header">Информация об изменениях:</text:p>
      <text:p text:style-name="s22"><text:bookmark text:name="anchor222"/>Статья 222 изменена с 12 июля 2021 г. - <text:a xlink:type="simple" xlink:href="https://internet.garant.ru/document/redirect/401416326/11">Федеральный закон</text:a> от 1 июля 2021 г. N 281-ФЗ</text:p>
      <text:p text:style-name="s22"><text:a xlink:type="simple" xlink:href="https://internet.garant.ru/document/redirect/77304655/222">См. предыдущую редакцию</text:a></text:p>
      <text:p text:style-name="s15"><text:span text:style-name="s10">Статья 222.</text:span> Незаконные приобретение, передача, сбыт, хранение, перевозка, пересылка или ношение оружия, основных частей огнестрельного оружия, боеприпасов</text:p>
      <text:p text:style-name="s9header">ГАРАНТ:</text:p>
      <text:p text:style-name="s9">См. <text:span text:style-name="s8">комментарии</text:span> к статье 222 УК РФ</text:p>
      <text:p text:style-name="s1"><text:bookmark text:name="anchor2221"/>1. Незаконные <text:a xlink:type="simple" xlink:href="https://internet.garant.ru/document/redirect/1352597/1104">приобретение</text:a>, <text:a xlink:type="simple" xlink:href="https://internet.garant.ru/document/redirect/1352597/1106">передача</text:a>, <text:a xlink:type="simple" xlink:href="https://internet.garant.ru/document/redirect/1352597/1102">хранение</text:a>, <text:a xlink:type="simple" xlink:href="https://internet.garant.ru/document/redirect/1352597/1103">перевозка</text:a>, пересылка или <text:a xlink:type="simple" xlink:href="https://internet.garant.ru/document/redirect/1352597/11">ношение </text:a>огнестрельного <text:a xlink:type="simple" xlink:href="https://internet.garant.ru/document/redirect/1352597/2">оружия</text:a>, его основных частей и боеприпасов к нему (за исключением крупнокалиберного огнестрельного оружия, его основных частей и боеприпасов к нему, гражданского огнестрельного гладкоствольного длинноствольного оружия, его основных частей и патронов к нему, огнестрельного оружия ограниченного поражения, его основных частей и патронов к нему) -</text:p>
      <text:p text:style-name="s1"><text:bookmark text:name="anchor222102"/>наказывается ограничением свободы на срок до трех лет, либо принудительными работами на срок до четырех лет, либо арестом на срок до шести месяцев, либо лишением свободы на срок от трех до пяти лет со штрафом в размере до восьмидесяти тысяч рублей или в размере заработной платы или иного дохода осужденного за период до трех месяцев либо без такового.</text:p>
      <text:p text:style-name="s1"><text:bookmark text:name="anchor22202"/>2. Незаконный <text:a xlink:type="simple" xlink:href="https://internet.garant.ru/document/redirect/1352597/1107">сбыт</text:a> огнестрельного оружия, его основных частей, боеприпасов к нему (за исключением крупнокалиберного огнестрельного оружия, его основных частей и боеприпасов к нему, гражданского огнестрельного гладкоствольного длинноствольного оружия, его основных частей и патронов к нему, огнестрельного оружия ограниченного поражения, его основных частей и патронов к нему) -</text:p>
      <text:p text:style-name="s1"><text:bookmark text:name="anchor222021"/>наказывается лишением свободы на срок от пяти до восьми лет со штрафом в размере до ста тысяч рублей или в размере заработной платы или иного дохода осужденного за период до шести месяцев либо без такового.</text:p>
      <text:p text:style-name="s1"><text:bookmark text:name="anchor22203"/>3. Деяния, предусмотренные <text:a xlink:type="simple" xlink:href="#anchor2221">частью первой</text:a> настоящей статьи, совершенные:</text:p>
      <text:p text:style-name="s1"><text:bookmark text:name="anchor22231"/>а) группой лиц по предварительному сговору;</text:p>
      <text:p text:style-name="s1"><text:bookmark text:name="anchor22232"/>б) лицом с использованием своего служебного положения;</text:p>
      <text:p text:style-name="s1"><text:bookmark text:name="anchor22233"/>в) с использованием информационно-телекоммуникационных сетей, в том числе сети "Интернет", -</text:p>
      <text:p text:style-name="s1"><text:bookmark text:name="anchor222032"/>наказываются лишением свободы на срок от шести до десяти лет со штрафом в размере от ста тысяч до двухсот тысяч рублей или в размере заработной платы или иного дохода осужденного за период от шести месяцев до одного года либо без такового.</text:p>
      <text:p text:style-name="s1"><text:bookmark text:name="anchor22204"/>4. Деяния, предусмотренные <text:a xlink:type="simple" xlink:href="#anchor2221">частью первой</text:a> настоящей статьи, совершенные организованной группой, -</text:p>
      <text:p text:style-name="s1"><text:bookmark text:name="anchor2220402"/>наказываются лишением свободы на срок от восьми до двенадцати лет со штрафом в размере от трехсот тысяч до пятисот тысяч рублей или в размере заработной платы или иного дохода осужденного за период от одного года до восемнадцати месяцев либо без такового.</text:p>
      <text:p text:style-name="s1"><text:bookmark text:name="anchor22205"/>5. Деяние, предусмотренное <text:a xlink:type="simple" xlink:href="#anchor22202">частью второй</text:a> настоящей статьи, совершенное:</text:p>
      <text:p text:style-name="s1"><text:bookmark text:name="anchor22251"/>а) группой лиц по предварительному сговору;</text:p>
      <text:p text:style-name="s1"><text:bookmark text:name="anchor22252"/>б) лицом с использованием своего служебного положения;</text:p>
      <text:p text:style-name="s1"><text:bookmark text:name="anchor22253"/>в) с использованием информационно-телекоммуникационных сетей, в том числе сети "Интернет", -</text:p>
      <text:p text:style-name="s1"><text:bookmark text:name="anchor222052"/>наказывается лишением свободы на срок от восьми до двенадцати лет со штрафом в размере от трехсот тысяч до пятисот тысяч рублей или в размере заработной платы или иного дохода осужденного за период от одного года до восемнадцати месяцев либо без такового.</text:p>
      <text:p text:style-name="s1"><text:bookmark text:name="anchor22206"/>6. Деяние, предусмотренное <text:a xlink:type="simple" xlink:href="#anchor22202">частью второй</text:a> настоящей статьи, совершенное организованной группой, -</text:p>
      <text:p text:style-name="s1"><text:bookmark text:name="anchor222062"/>наказывается лишением свободы на срок от десяти до пятнадцати лет со штрафом в размере от пятисот тысяч до восьмисот тысяч рублей или в размере заработной платы или иного дохода осужденного за период от одного года до трех лет либо без такового.</text:p>
      <text:p text:style-name="s1"><text:bookmark text:name="anchor22207"/>7. Незаконный сбыт гражданского огнестрельного гладкоствольного длинноствольного оружия, его основных частей и патронов к нему, огнестрельного оружия ограниченного поражения, его основных частей и патронов к нему, <text:a xlink:type="simple" xlink:href="https://internet.garant.ru/document/redirect/1352597/9">газового оружия</text:a> (за исключением механических распылителей, аэрозольных и других устройств, снаряженных слезоточивыми или раздражающими веществами), пневматического оружия с дульной энергией свыше 7,5 Дж, <text:a xlink:type="simple" xlink:href="https://internet.garant.ru/document/redirect/1352597/6">холодного оружия</text:a> либо метательного оружия -</text:p>
      <text:p text:style-name="s1"><text:bookmark text:name="anchor222072"/>наказывается обязательными работами на срок до четырехсот восьмидесяти часов, либо исправительными работами на срок от одного года до двух лет, либо ограничением свободы на срок до двух лет, либо принудительными работами на срок до двух лет, либо арестом на срок от трех до шести месяцев, либо лишением свободы на срок до четырех лет со штрафом в размере до восьмидесяти тысяч рублей или в размере заработной платы или иного дохода осужденного за период до шести месяцев или без такового.</text:p>
      <text:p text:style-name="s1"><text:bookmark text:name="anchor22211"/><text:span text:style-name="s10">Примечания.</text:span> 1. Лицо, <text:a xlink:type="simple" xlink:href="https://internet.garant.ru/document/redirect/1352597/19">добровольно сдавшее</text:a> предметы, указанные в настоящей статье, освобождается от уголовной ответственности по данной статье. Не может признаваться добровольной сдачей предметов, указанных в настоящей статье, а также в <text:a xlink:type="simple" xlink:href="#anchor22201">статьях 222.1</text:a>, <text:a xlink:type="simple" xlink:href="#anchor2222">222.2</text:a>, <text:a xlink:type="simple" xlink:href="#anchor223">223</text:a> и <text:a xlink:type="simple" xlink:href="#anchor2231">223.1</text:a> настоящего Кодекса, их изъятие при задержании лица, а также при проведении оперативно-разыскных мероприятий или следственных действий по их обнаружению и изъятию.</text:p>
      <text:p text:style-name="s1"><text:bookmark text:name="anchor222112"/>2. Для целей настоящей статьи и других статей настоящего Кодекса под огнестрельным оружием понимается оружие, предназначенное для механического поражения цели на расстоянии метаемым снаряжением, получающим направленное движение за счет энергии порохового или иного заряда.</text:p>
      <text:p text:style-name="s1"><text:bookmark text:name="anchor222113"/>3. Для целей настоящей статьи и других статей настоящего Кодекса под боеприпасами следует понимать предназначенные для поражения цели предметы вооружения, патроны и метаемое снаряжение, содержащие разрывной, метательный, пиротехнический или вышибной заряды либо их сочетание независимо от калибра, изготовленные промышленным или самодельным способом.</text:p>
      <text:p text:style-name="s1"/>
      <text:p text:style-name="s22header">Информация об изменениях:</text:p>
      <text:p text:style-name="s22"><text:bookmark text:name="anchor22201"/>Статья 222.1 изменена с 12 июля 2021 г. - <text:a xlink:type="simple" xlink:href="https://internet.garant.ru/document/redirect/10108000/12">Федеральный закон</text:a> от 1 июля 2021 г. N 281-ФЗ</text:p>
      <text:p text:style-name="s22"><text:a xlink:type="simple" xlink:href="https://internet.garant.ru/document/redirect/77304655/22201">См. предыдущую редакцию</text:a></text:p>
      <text:p text:style-name="s15"><text:span text:style-name="s10">Статья 222.1.</text:span> Незаконные приобретение, передача, сбыт, хранение, перевозка, пересылка или ношение взрывчатых веществ или взрывных устройств</text:p>
      <text:p text:style-name="s9header">ГАРАНТ:</text:p>
      <text:p text:style-name="s9">См. <text:span text:style-name="s8">комментарии</text:span> к статье 222.1 УК РФ</text:p>
      <text:p text:style-name="s1"><text:bookmark text:name="anchor222011"/>1. Незаконные приобретение, передача, хранение, перевозка, пересылка или ношение взрывчатых веществ или взрывных устройств -</text:p>
      <text:p text:style-name="s1"><text:bookmark text:name="anchor2220112"/>наказывается лишением свободы на срок от шести до восьми лет со штрафом в размере до ста тысяч рублей или в размере заработной платы или иного дохода осужденного за период до шести месяцев.</text:p>
      <text:p text:style-name="s1"><text:bookmark text:name="anchor222012"/>2. Незаконный сбыт взрывчатых веществ или взрывных устройств -</text:p>
      <text:p text:style-name="s1"><text:bookmark text:name="anchor2220122"/>наказывается лишением свободы на срок от восьми до одиннадцати лет со штрафом в размере от ста тысяч до двухсот тысяч рублей или в размере заработной платы или иного дохода осужденного за период от шести месяцев до одного года.</text:p>
      <text:p text:style-name="s1"><text:bookmark text:name="anchor222013"/>3. Деяния, предусмотренные <text:a xlink:type="simple" xlink:href="#anchor222011">частью первой</text:a> настоящей статьи, совершенные:</text:p>
      <text:p text:style-name="s1"><text:bookmark text:name="anchor222131"/>а) группой лиц по предварительному сговору;</text:p>
      <text:p text:style-name="s1"><text:bookmark text:name="anchor222132"/>б) лицом с использованием своего служебного положения;</text:p>
      <text:p text:style-name="s1"><text:bookmark text:name="anchor222133"/>в) с использованием информационно-телекоммуникационных сетей, в том числе сети "Интернет", -</text:p>
      <text:p text:style-name="s1"><text:bookmark text:name="anchor2220132"/>наказываются лишением свободы на срок от восьми до двенадцати лет со штрафом в размере от трехсот тысяч до пятисот тысяч рублей или в размере заработной платы или иного дохода осужденного за период от одного года до восемнадцати месяцев.</text:p>
      <text:p text:style-name="s1"><text:bookmark text:name="anchor22214"/>4. Деяния, предусмотренные <text:a xlink:type="simple" xlink:href="#anchor222011">частью первой</text:a> настоящей статьи, совершенные организованной группой, -</text:p>
      <text:p text:style-name="s1"><text:bookmark text:name="anchor222142"/>наказываются лишением свободы на срок от десяти до пятнадцати лет со штрафом в размере от пятисот тысяч до восьмисот тысяч рублей или в размере заработной платы или иного дохода осужденного за период от одного года до трех лет.</text:p>
      <text:p text:style-name="s1"><text:bookmark text:name="anchor22215"/>5. Деяние, предусмотренное <text:a xlink:type="simple" xlink:href="#anchor222012">частью второй</text:a> настоящей статьи, совершенное:</text:p>
      <text:p text:style-name="s1"><text:bookmark text:name="anchor222151"/>а) группой лиц по предварительному сговору;</text:p>
      <text:p text:style-name="s1"><text:bookmark text:name="anchor222152"/>б) лицом с использованием своего служебного положения;</text:p>
      <text:p text:style-name="s1"><text:bookmark text:name="anchor222153"/>в) с использованием информационно-телекоммуникационных сетей, в том числе сети "Интернет", -</text:p>
      <text:p text:style-name="s1"><text:bookmark text:name="anchor2221052"/>наказывается лишением свободы на срок от десяти до пятнадцати лет со штрафом в размере от пятисот тысяч до восьмисот тысяч рублей или в размере заработной платы или иного дохода осужденного за период от одного года до трех лет.</text:p>
      <text:p text:style-name="s1"><text:bookmark text:name="anchor22216"/>6. Деяние, предусмотренное <text:a xlink:type="simple" xlink:href="#anchor222012">частью второй</text:a> настоящей статьи, совершенное организованной группой, -</text:p>
      <text:p text:style-name="s1"><text:bookmark text:name="anchor222162"/>наказывается лишением свободы на срок от пятнадцати до двадцати лет со штрафом в размере от пятисот тысяч до одного миллиона рублей или в размере заработной платы или иного дохода осужденного за период от двух до четырех лет.</text:p>
      <text:p text:style-name="s1"><text:bookmark text:name="anchor222014"/><text:span text:style-name="s10">Примечания.</text:span> 1. Лицо, добровольно сдавшее предметы, указанные в настоящей статье, освобождается от уголовной ответственности по данной статье.</text:p>
      <text:p text:style-name="s9header">ГАРАНТ:</text:p>
      <text:p text:style-name="s9"><text:bookmark text:name="anchor2220142"/>О конституционно-правовом смысле положений пункта 2 Примечаний см. <text:a xlink:type="simple" xlink:href="https://internet.garant.ru/document/redirect/407995575/1111">постановление</text:a> Конституционного Суда РФ от 13 ноября 2023 г. N 52-П</text:p>
      <text:p text:style-name="s1">2. Для целей настоящей статьи и других статей настоящего Кодекса под взрывчатыми веществами понимаются химические соединения или смеси веществ, способные под влиянием внешних воздействий к быстрому самораспространяющемуся химическому превращению (взрыву).</text:p>
      <text:p text:style-name="s1"><text:bookmark text:name="anchor2220143"/>3. Для целей настоящей статьи и других статей настоящего Кодекса под взрывными устройствами понимаются промышленные или самодельные изделия, содержащие взрывчатое вещество, функционально предназначенные для производства взрыва и способные к взрыву.</text:p>
      <text:p text:style-name="s1"/>
      <text:p text:style-name="s22header">Информация об изменениях:</text:p>
      <text:p text:style-name="s22"><text:bookmark text:name="anchor2222"/>Кодекс дополнен статьей 222.2 с 12 июля 2021 г. - <text:a xlink:type="simple" xlink:href="https://internet.garant.ru/document/redirect/401416326/13">Федеральный закон</text:a> от 1 июля 2021 г. N 281-ФЗ</text:p>
      <text:p text:style-name="s15"><text:span text:style-name="s10">Статья 222.2.</text:span> Незаконные приобретение, передача, сбыт, хранение, перевозка, пересылка или ношение крупнокалиберного огнестрельного оружия, его основных частей и боеприпасов к нему</text:p>
      <text:p text:style-name="s9header">ГАРАНТ:</text:p>
      <text:p text:style-name="s9">См. <text:span text:style-name="s8">комментарии</text:span> к статье 222.2 УК РФ</text:p>
      <text:p text:style-name="s1"><text:bookmark text:name="anchor22221"/>1. Незаконные приобретение, передача, хранение, перевозка, пересылка или ношение крупнокалиберного огнестрельного оружия, его основных частей и боеприпасов к нему -</text:p>
      <text:p text:style-name="s1"><text:bookmark text:name="anchor222212"/>наказывается принудительными работами на срок до пяти лет, либо лишением свободы на срок от трех до шести лет со штрафом в размере до двухсот тысяч рублей или в размере заработной платы или иного дохода осужденного за период до одного года либо без такового.</text:p>
      <text:p text:style-name="s1"><text:bookmark text:name="anchor22222"/>2. Незаконный сбыт крупнокалиберного огнестрельного оружия, его основных частей и боеприпасов к нему -</text:p>
      <text:p text:style-name="s1"><text:bookmark text:name="anchor222222"/>наказывается лишением свободы на срок от семи до десяти лет со штрафом в размере от двухсот тысяч до трехсот тысяч рублей или в размере заработной платы или иного дохода осужденного за период от шести месяцев до одного года либо без такового.</text:p>
      <text:p text:style-name="s1"><text:bookmark text:name="anchor22223"/>3. Деяния, предусмотренные <text:a xlink:type="simple" xlink:href="#anchor22221">частью первой</text:a> настоящей статьи, совершенные:</text:p>
      <text:p text:style-name="s1"><text:bookmark text:name="anchor222231"/>а) группой лиц по предварительному сговору;</text:p>
      <text:p text:style-name="s1"><text:bookmark text:name="anchor222232"/>б) лицом с использованием своего служебного положения;</text:p>
      <text:p text:style-name="s1"><text:bookmark text:name="anchor222233"/>в) с использованием информационно-телекоммуникационных сетей, в том числе сети "Интернет", -</text:p>
      <text:p text:style-name="s1"><text:bookmark text:name="anchor2222032"/>наказываются лишением свободы на срок от восьми до десяти лет со штрафом в размере от трехсот тысяч до пятисот тысяч рублей или в размере заработной платы или иного дохода осужденного за период от одного года до восемнадцати месяцев либо без такового.</text:p>
      <text:p text:style-name="s1"><text:bookmark text:name="anchor22224"/>4. Деяния, предусмотренные <text:a xlink:type="simple" xlink:href="#anchor22221">частью первой</text:a> настоящей статьи, совершенные организованной группой, -</text:p>
      <text:p text:style-name="s1"><text:bookmark text:name="anchor222242"/>наказываются лишением свободы на срок от десяти до двенадцати лет со штрафом в размере от пятисот тысяч до восьмисот тысяч рублей или в размере заработной платы или иного дохода осужденного за период от одного года до трех лет либо без такового.</text:p>
      <text:p text:style-name="s1"><text:bookmark text:name="anchor22225"/>5. Деяние, предусмотренное <text:a xlink:type="simple" xlink:href="#anchor22222">частью второй</text:a> настоящей статьи, совершенное:</text:p>
      <text:p text:style-name="s1"><text:bookmark text:name="anchor222251"/>а) группой лиц по предварительному сговору;</text:p>
      <text:p text:style-name="s1"><text:bookmark text:name="anchor222252"/>б) лицом с использованием своего служебного положения;</text:p>
      <text:p text:style-name="s1"><text:bookmark text:name="anchor222253"/>в) с использованием информационно-телекоммуникационных сетей, в том числе сети "Интернет", -</text:p>
      <text:p text:style-name="s1"><text:bookmark text:name="anchor2222052"/>наказывается лишением свободы на срок от десяти до двенадцати лет со штрафом в размере от пятисот тысяч до восьмисот тысяч рублей или в размере заработной платы или иного дохода осужденного за период от одного года до трех лет либо без такового.</text:p>
      <text:p text:style-name="s1"><text:bookmark text:name="anchor22226"/>6. Деяние, предусмотренное <text:a xlink:type="simple" xlink:href="#anchor22222">частью второй</text:a> настоящей статьи, совершенное организованной группой, -</text:p>
      <text:p text:style-name="s1"><text:bookmark text:name="anchor222262"/>наказывается лишением свободы на срок от двенадцати до пятнадцати лет со штрафом в размере от пятисот тысяч до одного миллиона рублей или в размере заработной платы или иного дохода осужденного за период от двух до четырех лет либо без такового.</text:p>
      <text:p text:style-name="s1"><text:bookmark text:name="anchor222210"/><text:span text:style-name="s10">Примечания.</text:span> 1. Лицо, добровольно сдавшее предметы, указанные в настоящей статье, освобождается от уголовной ответственности по данной статье.</text:p>
      <text:p text:style-name="s1"><text:bookmark text:name="anchor2222102"/>2. Для целей настоящей статьи и других статей настоящего Кодекса под крупнокалиберным огнестрельным оружием понимается огнестрельное оружие (за исключением гражданского огнестрельного оружия и служебного огнестрельного оружия) калибра от 20 мм и более.</text:p>
      <text:p text:style-name="s1"/>
      <text:p text:style-name="s22header">Информация об изменениях:</text:p>
      <text:p text:style-name="s22"><text:bookmark text:name="anchor223"/>Статья 223 изменена с 12 июля 2021 г. - <text:a xlink:type="simple" xlink:href="https://internet.garant.ru/document/redirect/401416326/14">Федеральный закон</text:a> от 1 июля 2021 г. N 281-ФЗ</text:p>
      <text:p text:style-name="s22"><text:a xlink:type="simple" xlink:href="https://internet.garant.ru/document/redirect/77304655/223">См. предыдущую редакцию</text:a></text:p>
      <text:p text:style-name="s15"><text:span text:style-name="s10">Статья 223.</text:span> Незаконное изготовление оружия</text:p>
      <text:p text:style-name="s9header">ГАРАНТ:</text:p>
      <text:p text:style-name="s9">См. <text:span text:style-name="s8">комментарии</text:span> к статье 223 УК РФ</text:p>
      <text:p text:style-name="s1"><text:bookmark text:name="anchor20000000"/>1. Незаконные изготовление, переделка или ремонт <text:a xlink:type="simple" xlink:href="https://internet.garant.ru/document/redirect/1352597/2">огнестрельного оружия</text:a>, его основных частей (за исключением огнестрельного оружия ограниченного поражения), а равно незаконное изготовление боеприпасов к огнестрельному оружию -</text:p>
      <text:p text:style-name="s1"><text:bookmark text:name="anchor2230102"/>наказывается лишением свободы на срок от четырех до шести лет со штрафом в размере от ста тысяч до двухсот тысяч рублей или в размере заработной платы или иного дохода осужденного за период от шести месяцев до одного года.</text:p>
      <text:p text:style-name="s1"><text:bookmark text:name="anchor2232"/>2. Те же деяния, совершенные группой лиц по предварительному сговору, -</text:p>
      <text:p text:style-name="s1"><text:bookmark text:name="anchor22322"/>наказываются лишением свободы на срок от шести до восьми лет со штрафом в размере от двухсот тысяч до трехсот тысяч рублей или в размере заработной платы или иного дохода осужденного за период от одного года до двух лет.</text:p>
      <text:p text:style-name="s1"><text:bookmark text:name="anchor2233"/>3. Деяния, предусмотренные <text:a xlink:type="simple" xlink:href="#anchor20000000">частью первой</text:a> настоящей статьи, совершенные организованной группой, -</text:p>
      <text:p text:style-name="s1"><text:bookmark text:name="anchor22332"/>наказываются лишением свободы на срок от восьми до десяти лет со штрафом в размере от трехсот тысяч до пятисот тысяч рублей или в размере заработной платы или иного дохода осужденного за период от двух до трех лет.</text:p>
      <text:p text:style-name="s22header">Информация об изменениях:</text:p>
      <text:p text:style-name="s22"><text:bookmark text:name="anchor2234"/>Часть 4 изменена с 20 января 2026 г. - <text:a xlink:type="simple" xlink:href="https://internet.garant.ru/document/redirect/412377024/118">Федеральный закон</text:a> от 23 июля 2025 г. N 218-ФЗ</text:p>
      <text:p text:style-name="s22"><text:a xlink:type="simple" xlink:href="https://internet.garant.ru/document/redirect/483406414/2234">См. будущую редакцию</text:a></text:p>
      <text:p text:style-name="s1">4. Незаконные изготовление, переделка или ремонт огнестрельного оружия ограниченного поражения либо незаконное изготовление <text:a xlink:type="simple" xlink:href="https://internet.garant.ru/document/redirect/1352597/9">газового оружия</text:a>, пневматического оружия с дульной энергией свыше 7,5 Дж, <text:a xlink:type="simple" xlink:href="https://internet.garant.ru/document/redirect/1352597/6">холодного оружия</text:a>, метательного оружия, патронов к огнестрельному оружию ограниченного поражения либо газовому оружию -</text:p>
      <text:p text:style-name="s1"><text:bookmark text:name="anchor2224202"/>наказывается обязательными работами на срок до четырехсот восьмидесяти часов, либо исправительными работами на срок от одного года до двух лет, либо ограничением свободы на срок до двух лет, либо лишением свободы на срок до двух лет со штрафом в размере от пятидесяти тысяч до восьмидесяти тысяч рублей или в размере заработной платы или иного дохода осужденного за период до шести месяцев либо без такового.</text:p>
      <text:p text:style-name="s1"><text:bookmark text:name="anchor22311"/><text:span text:style-name="s10">Примечание.</text:span> Лицо, <text:a xlink:type="simple" xlink:href="https://internet.garant.ru/document/redirect/1352597/19">добровольно сдавшее</text:a> предметы, указанные в настоящей статье, освобождается от уголовной ответственности по данной статье.</text:p>
      <text:p text:style-name="s1"/>
      <text:p text:style-name="s22header">Информация об изменениях:</text:p>
      <text:p text:style-name="s22"><text:bookmark text:name="anchor2231"/>Статья 223.1 изменена с 12 июля 2021 г. - <text:a xlink:type="simple" xlink:href="https://internet.garant.ru/document/redirect/401416326/15">Федеральный закон</text:a> от 1 июля 2021 г. N 281-ФЗ</text:p>
      <text:p text:style-name="s22"><text:a xlink:type="simple" xlink:href="https://internet.garant.ru/document/redirect/77304655/2231">См. предыдущую редакцию</text:a></text:p>
      <text:p text:style-name="s15"><text:span text:style-name="s10">Статья 223.1.</text:span> Незаконное изготовление взрывчатых веществ, незаконные изготовление, переделка или ремонт взрывных устройств</text:p>
      <text:p text:style-name="s9header">ГАРАНТ:</text:p>
      <text:p text:style-name="s9">См. <text:span text:style-name="s8">комментарии</text:span> к статье 223.1 УК РФ</text:p>
      <text:p text:style-name="s1"><text:bookmark text:name="anchor223101"/>1. Незаконное изготовление взрывчатых веществ, а равно незаконные изготовление, переделка или ремонт взрывных устройств -</text:p>
      <text:p text:style-name="s1"><text:bookmark text:name="anchor2231012"/>наказывается лишением свободы на срок от восьми до десяти лет со штрафом в размере от двухсот тысяч до пятисот тысяч рублей или в размере заработной платы или иного дохода осужденного за период от одного года до двух лет.</text:p>
      <text:p text:style-name="s1"><text:bookmark text:name="anchor223102"/>2. Те же деяния, совершенные группой лиц по предварительному сговору, -</text:p>
      <text:p text:style-name="s1"><text:bookmark text:name="anchor2231022"/>наказываются лишением свободы на срок от десяти до пятнадцати лет со штрафом в размере от трехсот тысяч до восьмисот тысяч рублей или в размере заработной платы или иного дохода осужденного за период от одного года до трех лет.</text:p>
      <text:p text:style-name="s1"><text:bookmark text:name="anchor223103"/>3. Деяния, предусмотренные <text:a xlink:type="simple" xlink:href="#anchor223101">частью первой</text:a> настоящей статьи, совершенные организованной группой, -</text:p>
      <text:p text:style-name="s1"><text:bookmark text:name="anchor2231032"/>наказываются лишением свободы на срок от пятнадцати до двадцати лет со штрафом в размере от пятисот тысяч до одного миллиона рублей или в размере заработной платы или иного дохода осужденного за период от двух до трех лет.</text:p>
      <text:p text:style-name="s1"><text:bookmark text:name="anchor2231031"/><text:span text:style-name="s10">Примечание.</text:span> Лицо, добровольно сдавшее предметы, указанные в настоящей статье, освобождается от уголовной ответственности по данной статье.</text:p>
      <text:p text:style-name="s9header">ГАРАНТ:</text:p>
      <text:p text:style-name="s9">Об административной ответственности за распространение в СМИ сведений, содержащих инструкции по самодельному изготовлению взрывчатых веществ и взрывных устройств, см. <text:a xlink:type="simple" xlink:href="https://internet.garant.ru/document/redirect/12125267/131505">КоАП</text:a></text:p>
      <text:p text:style-name="s9"/>
      <text:p text:style-name="s22header">Информация об изменениях:</text:p>
      <text:p text:style-name="s22"><text:bookmark text:name="anchor224"/><text:a xlink:type="simple" xlink:href="https://internet.garant.ru/document/redirect/70700486/14">Федеральным законом</text:a> от 21 июля 2014 г. N 227-ФЗ статья 224 изложена в новой редакции</text:p>
      <text:p text:style-name="s22"><text:a xlink:type="simple" xlink:href="https://internet.garant.ru/document/redirect/58060821/224">См. текст статьи в предыдущей редакции</text:a></text:p>
      <text:p text:style-name="s15"><text:span text:style-name="s10">Статья 224.</text:span> Небрежное хранение огнестрельного оружия</text:p>
      <text:p text:style-name="s9header">ГАРАНТ:</text:p>
      <text:p text:style-name="s9">См. <text:span text:style-name="s8">комментарии</text:span> к статье 224 УК РФ</text:p>
      <text:p text:style-name="s1"><text:bookmark text:name="anchor22401"/>1. Небрежное хранение <text:a xlink:type="simple" xlink:href="https://internet.garant.ru/document/redirect/1352597/2">огнестрельного оружия</text:a>, создавшее условия для его использования другим лицом, если это повлекло смерть человека или иные тяжкие последствия, -</text:p>
      <text:p text:style-name="s1"><text:bookmark text:name="anchor22402"/>наказывается штрафом в размере до ста тысяч рублей или в размере заработной платы или иного дохода осужденного за период до шести месяцев, либо обязательными работами на срок до трехсот шестидесяти часов, либо исправительными работами на срок до одного года, либо ограничением свободы на срок до одного года, либо арестом на срок до шести месяцев.</text:p>
      <text:p text:style-name="s22header">Информация об изменениях:</text:p>
      <text:p text:style-name="s22"><text:bookmark text:name="anchor2242"/>Часть 2 изменена с 20 января 2026 г. - <text:a xlink:type="simple" xlink:href="https://internet.garant.ru/document/redirect/412377024/119">Федеральный закон</text:a> от 23 июля 2025 г. N 218-ФЗ</text:p>
      <text:p text:style-name="s22"><text:a xlink:type="simple" xlink:href="https://internet.garant.ru/document/redirect/483406414/2242">См. будущую редакцию</text:a></text:p>
      <text:p text:style-name="s1">2. То же деяние, повлекшее смерть двух или более лиц, -</text:p>
      <text:p text:style-name="s1"><text:bookmark text:name="anchor224202"/>наказывается обязательными работами на срок до четырехсот восьмидесяти часов, либо исправительными работами на срок до двух лет, либо лишением свободы на срок до двух лет.</text:p>
      <text:p text:style-name="s1"/>
      <text:p text:style-name="s15"><text:bookmark text:name="anchor225"/><text:span text:style-name="s10">Статья 225.</text:span> Ненадлежащее исполнение обязанностей по охране оружия, боеприпасов, взрывчатых веществ и взрывных устройств</text:p>
      <text:p text:style-name="s9header">ГАРАНТ:</text:p>
      <text:p text:style-name="s9">См. <text:span text:style-name="s8">комментарии</text:span> к статье 225 УК РФ</text:p>
      <text:p text:style-name="s22header">Информация об изменениях:</text:p>
      <text:p text:style-name="s22"><text:bookmark text:name="anchor22501"/><text:a xlink:type="simple" xlink:href="https://internet.garant.ru/document/redirect/70804242/107">Федеральным законом</text:a> от 24 ноября 2014 г. N 370-ФЗ в часть 1 статьи 225 внесены изменения</text:p>
      <text:p text:style-name="s22"><text:a xlink:type="simple" xlink:href="https://internet.garant.ru/document/redirect/57751711/22501">См. текст части в предыдущей редакции</text:a></text:p>
      <text:p text:style-name="s1">1. Ненадлежащее исполнение своих обязанностей лицом, которому была поручена охрана <text:a xlink:type="simple" xlink:href="https://internet.garant.ru/document/redirect/1352597/2">огнестрельного оружия</text:a>, <text:a xlink:type="simple" xlink:href="https://internet.garant.ru/document/redirect/1352597/4">боеприпасов</text:a>, <text:a xlink:type="simple" xlink:href="https://internet.garant.ru/document/redirect/1352597/5">взрывчатых веществ</text:a> или <text:a xlink:type="simple" xlink:href="https://internet.garant.ru/document/redirect/1352597/502">взрывных устройств</text:a>, если это повлекло их <text:a xlink:type="simple" xlink:href="https://internet.garant.ru/document/redirect/10108000/15801">хищение</text:a> или уничтожение либо наступление иных тяжких последствий, -</text:p>
      <text:p text:style-name="s1"><text:bookmark text:name="anchor2250102"/>наказывается штрафом в размере до двухсот тысяч рублей или в размере заработной платы или иного дохода осужденного за период до двух лет, либо ограничением свободы на срок до четырех лет, либо принудительными работами на срок до четырех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пяти лет с лишением права занимать определенные должности или заниматься определенной деятельностью на срок до трех лет или без такового.</text:p>
      <text:p text:style-name="s22header">Информация об изменениях:</text:p>
      <text:p text:style-name="s22"><text:bookmark text:name="anchor22502"/><text:a xlink:type="simple" xlink:href="https://internet.garant.ru/document/redirect/70103074/1432">Федеральным законом</text:a> от 7 декабря 2011 г. N 420-ФЗ в часть 2 статьи 225 внесены изменения</text:p>
      <text:p text:style-name="s22"><text:a xlink:type="simple" xlink:href="https://internet.garant.ru/document/redirect/5761986/22502">См. текст части в предыдущей редакции</text:a></text:p>
      <text:p text:style-name="s1">2. Ненадлежащее исполнение обязанностей по охране ядерного, химического или других видов оружия массового поражения либо материалов или оборудования, которые могут быть использованы при создании оружия массового поражения, если это повлекло тяжкие последствия либо создало угрозу их наступления, -</text:p>
      <text:p text:style-name="s1"><text:bookmark text:name="anchor2250202"/>наказывается штрафом в размере до ста двадцати тысяч рублей или в размере заработной платы или иного дохода осужденного за период до одного года, либо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семи лет с лишением права занимать определенные должности или заниматься определенной деятельностью на срок до трех лет.</text:p>
      <text:p text:style-name="s1"/>
      <text:p text:style-name="s15"><text:bookmark text:name="anchor226"/><text:span text:style-name="s10">Статья 226.</text:span> Хищение либо вымогательство оружия, боеприпасов, взрывчатых веществ и взрывных устройств</text:p>
      <text:p text:style-name="s9header">ГАРАНТ:</text:p>
      <text:p text:style-name="s9">См. <text:span text:style-name="s8">комментарии</text:span> к статье 226 УК РФ</text:p>
      <text:p text:style-name="s1"><text:bookmark text:name="anchor2100"/>1. <text:a xlink:type="simple" xlink:href="https://internet.garant.ru/document/redirect/1352597/13">Хищение</text:a> либо вымогательство <text:a xlink:type="simple" xlink:href="https://internet.garant.ru/document/redirect/1352597/2">огнестрельного оружия</text:a>, <text:a xlink:type="simple" xlink:href="https://internet.garant.ru/document/redirect/1352597/203">комплектующих деталей</text:a> к нему, <text:a xlink:type="simple" xlink:href="https://internet.garant.ru/document/redirect/1352597/4">боеприпасов</text:a>, <text:a xlink:type="simple" xlink:href="https://internet.garant.ru/document/redirect/1352597/5">взрывчатых веществ</text:a> или <text:a xlink:type="simple" xlink:href="https://internet.garant.ru/document/redirect/1352597/502">взрывных устройств</text:a> -</text:p>
      <text:p text:style-name="s1">наказываются лишением свободы на срок от трех до семи лет.</text:p>
      <text:p text:style-name="s22header">Информация об изменениях:</text:p>
      <text:p text:style-name="s22"><text:bookmark text:name="anchor22602"/><text:a xlink:type="simple" xlink:href="https://internet.garant.ru/document/redirect/12171978/169">Федеральным законом</text:a> от 27 декабря 2009 г. N 377-ФЗ в часть 2 статьи 226 внесены изменения, <text:a xlink:type="simple" xlink:href="https://internet.garant.ru/document/redirect/12171978/801">вступающие в силу</text:a> с 1 января 2010 г.</text:p>
      <text:p text:style-name="s22"><text:a xlink:type="simple" xlink:href="https://internet.garant.ru/document/redirect/5430517/22602">См. текст части в предыдущей редакции</text:a></text:p>
      <text:p text:style-name="s1">2. Хищение либо вымогательство ядерного, химического или других видов оружия массового поражения, а равно материалов или оборудования, которые могут быть использованы при создании оружия массового поражения, -</text:p>
      <text:p text:style-name="s1"><text:bookmark text:name="anchor22622"/>наказываются лишением свободы на срок от пяти до десяти лет с ограничением свободы на срок до одного года либо без такового.</text:p>
      <text:p text:style-name="s22header">Информация об изменениях:</text:p>
      <text:p text:style-name="s22"><text:bookmark text:name="anchor22603"/><text:a xlink:type="simple" xlink:href="https://internet.garant.ru/document/redirect/12171978/16902">Федеральным законом</text:a> от 27 декабря 2009 г. N 377-ФЗ в часть 3 статьи 226 внесены изменения, <text:a xlink:type="simple" xlink:href="https://internet.garant.ru/document/redirect/12171978/801">вступающие в силу</text:a> с 1 января 2010 г.</text:p>
      <text:p text:style-name="s22"><text:a xlink:type="simple" xlink:href="https://internet.garant.ru/document/redirect/5430517/22603">См. текст части в предыдущей редакции</text:a></text:p>
      <text:p text:style-name="s1">3. Деяния, предусмотренные частями первой или второй настоящей статьи, если они совершены:</text:p>
      <text:p text:style-name="s1"><text:bookmark text:name="anchor22631"/>а) группой лиц по предварительному сговору;</text:p>
      <text:p text:style-name="s1"><text:bookmark text:name="anchor22632"/>б) <text:a xlink:type="simple" xlink:href="https://internet.garant.ru/document/redirect/12133485/11152">утратил силу</text:a>;</text:p>
      <text:p text:style-name="s22header">Информация об изменениях:</text:p>
      <text:p text:style-name="s22">См. текст <text:a xlink:type="simple" xlink:href="https://internet.garant.ru/document/redirect/3975342/22632">пункта "б" части 3 статьи 226</text:a></text:p>
      <text:p text:style-name="s1"><text:bookmark text:name="anchor22633"/>в) лицом с использованием своего служебного положения;</text:p>
      <text:p text:style-name="s1"><text:bookmark text:name="anchor22634"/>г) с применением насилия, не опасного для жизни или здоровья, либо с угрозой применения такого насилия, -</text:p>
      <text:p text:style-name="s1"><text:bookmark text:name="anchor22636"/>наказываются лишением свободы на срок от пяти до двенадцати лет со штрафом в размере до пятисот тысяч рублей или в размере заработной платы или иного дохода осужденного за период до трех лет либо без такового и с ограничением свободы на срок до двух лет либо без такового.</text:p>
      <text:p text:style-name="s22header">Информация об изменениях:</text:p>
      <text:p text:style-name="s22"><text:bookmark text:name="anchor2264"/><text:a xlink:type="simple" xlink:href="https://internet.garant.ru/document/redirect/12171978/16903">Федеральным законом</text:a> от 27 декабря 2009 г. N 377-ФЗ в часть 4 статьи 226 внесены изменения, <text:a xlink:type="simple" xlink:href="https://internet.garant.ru/document/redirect/12171978/801">вступающие в силу</text:a> с 1 января 2010 г.</text:p>
      <text:p text:style-name="s22"><text:a xlink:type="simple" xlink:href="https://internet.garant.ru/document/redirect/5430517/2264">См. текст части в предыдущей редакции</text:a></text:p>
      <text:p text:style-name="s1">4. Деяния, предусмотренные частями первой, второй или третьей настоящей статьи, если они совершены:</text:p>
      <text:p text:style-name="s1"><text:bookmark text:name="anchor22641"/>а) организованной группой;</text:p>
      <text:p text:style-name="s1"><text:bookmark text:name="anchor22642"/><text:a xlink:type="simple" xlink:href="https://internet.garant.ru/document/redirect/1352597/16">б)</text:a> с применением насилия, опасного для жизни или здоровья, либо с угрозой применения такого насилия, -</text:p>
      <text:p text:style-name="s1"><text:bookmark text:name="anchor22643"/>в) <text:a xlink:type="simple" xlink:href="https://internet.garant.ru/document/redirect/12133485/11524">утратил силу</text:a>, -</text:p>
      <text:p text:style-name="s22header">Информация об изменениях:</text:p>
      <text:p text:style-name="s22">См. текст <text:a xlink:type="simple" xlink:href="https://internet.garant.ru/document/redirect/3975342/22643">пункта "в" части 4 статьи 226</text:a></text:p>
      <text:p text:style-name="s1"><text:bookmark text:name="anchor22645"/>наказываются лишением свободы на срок от восьми до пятнадцати лет со штрафом в размере до пятисот тысяч рублей или в размере заработной платы или иного дохода осужденного за период до трех лет либо без такового и с ограничением свободы на срок до двух лет либо без такового.</text:p>
      <text:p text:style-name="s1"/>
      <text:p text:style-name="s22header">Информация об изменениях:</text:p>
      <text:p text:style-name="s22"><text:bookmark text:name="anchor2261"/>Наименование изменено с 9 ноября 2024 г. - <text:a xlink:type="simple" xlink:href="https://internet.garant.ru/document/redirect/410629526/11">Федеральный закон</text:a> от 29 октября 2024 г. N 361-ФЗ</text:p>
      <text:p text:style-name="s22"><text:a xlink:type="simple" xlink:href="https://internet.garant.ru/document/redirect/76842635/2261">См. предыдущую редакцию</text:a></text:p>
      <text:p text:style-name="s15"><text:span text:style-name="s10">Статья 226.1. </text:span>Контрабанда патогенных биологических агентов, сильнодействующих, ядовитых, отравляющих, взрывчатых, радиоактивных веществ, радиационных источников, ядерных материалов, огнестрельного оружия или его основных частей, взрывных устройств, боеприпасов, иного вооружения, иной военной техники, а также сырья, материалов, оборудования, технологий, научно-технической информации или результатов интеллектуальной деятельности, которые могут быть использованы при создании вооружения или военной техники, а равно стратегически важных товаров и ресурсов или культурных ценностей либо особо ценных диких животных, водных биологических ресурсов, растений и грибов</text:p>
      <text:p text:style-name="s9header">ГАРАНТ:</text:p>
      <text:p text:style-name="s9">О судебной практике по делам о контрабанде см. <text:a xlink:type="simple" xlink:href="https://internet.garant.ru/document/redirect/71665790/0">постановление</text:a> Пленума Верховного Суда РФ от 27 апреля 2017 г. N 12</text:p>
      <text:p text:style-name="s9">См. <text:a xlink:type="simple" xlink:href="https://internet.garant.ru/document/redirect/403754778/0">Энциклопедии</text:a>, <text:a xlink:type="simple" xlink:href="https://internet.garant.ru/document/redirect/77532794/0">позиции высших судов</text:a> и другие <text:span text:style-name="s8">комментарии</text:span> к статье 226.1 УК РФ</text:p>
      <text:p text:style-name="s22header">Информация об изменениях:</text:p>
      <text:p text:style-name="s22"><text:bookmark text:name="anchor226101"/>Часть 1 изменена с 1 апреля 2024 г. - <text:a xlink:type="simple" xlink:href="https://internet.garant.ru/document/redirect/408684605/151">Федеральный закон</text:a> от 11 марта 2024 г. N 43-ФЗ</text:p>
      <text:p text:style-name="s22"><text:a xlink:type="simple" xlink:href="https://internet.garant.ru/document/redirect/76817955/226101">См. предыдущую редакцию</text:a></text:p>
      <text:p text:style-name="s9header">ГАРАНТ:</text:p>
      <text:p text:style-name="s9"><text:a xlink:type="simple" xlink:href="https://internet.garant.ru/document/redirect/411520229/1111">Постановлением</text:a> Конституционного Суда Российской Федерации от 19 февраля 2025 г. N 8-П часть 1 признана соответствующей Конституции РФ</text:p>
      <text:p text:style-name="s1">1. Незаконное перемещение через таможенную границу Евразийского экономического союза либо Государственную границу Российской Федерации с государствами - членами Евразийского экономического союза стратегически важных товаров и ресурсов или культурных ценностей в <text:span text:style-name="s8">крупном размере</text:span> либо особо ценных диких животных, водных биологических ресурсов, растений и грибов, принадлежащих к видам, занесенным в Красную книгу Российской Федерации и (или) охраняемым международными договорами Российской Федерации, их частей и дериватов (производных) -</text:p>
      <text:p text:style-name="s1"><text:bookmark text:name="anchor226112"/>наказывается штрафом в размере от трехсот тысяч до одного миллиона рублей или в размере заработной платы или иного дохода осужденного за период от одного года до трех лет, либо принудительными работами на срок до пяти лет, либо лишением свободы на тот же срок.</text:p>
      <text:p text:style-name="s22header">Информация об изменениях:</text:p>
      <text:p text:style-name="s22"><text:bookmark text:name="anchor226111"/>Часть 1.1 изменена с 9 ноября 2024 г. - <text:a xlink:type="simple" xlink:href="https://internet.garant.ru/document/redirect/410629526/12">Федеральный закон</text:a> от 29 октября 2024 г. N 361-ФЗ</text:p>
      <text:p text:style-name="s22"><text:a xlink:type="simple" xlink:href="https://internet.garant.ru/document/redirect/76842635/226111">См. предыдущую редакцию</text:a></text:p>
      <text:p text:style-name="s1">1.1. Незаконное перемещение через таможенную границу Евразийского экономического союза либо Государственную границу Российской Федерации с государствами - членами Евразийского экономического союза патогенных биологических агентов, сильнодействующих, ядовитых, отравляющих, взрывчатых, радиоактивных веществ, радиационных источников, ядерных материалов, огнестрельного оружия, его основных частей (ствола, затвора, барабана, рамки, ствольной коробки), взрывных устройств, боеприпасов, иного вооружения, иной военной техники, а также сырья, материалов, оборудования, технологий, научно-технической информации или результатов интеллектуальной деятельности, которые могут быть использованы при создании вооружения или военной техники, -</text:p>
      <text:p text:style-name="s1"><text:bookmark text:name="anchor2261112"/>наказывается лишением свободы на срок от трех до семи лет со штрафом в размере до одного миллиона рублей или в размере заработной платы или иного дохода осужденного за период до пяти лет или без такового и с ограничением свободы на срок до одного года или без такового.</text:p>
      <text:p text:style-name="s22header">Информация об изменениях:</text:p>
      <text:p text:style-name="s22"><text:bookmark text:name="anchor226102"/>Часть 2 изменена с 1 апреля 2024 г. - <text:a xlink:type="simple" xlink:href="https://internet.garant.ru/document/redirect/408684605/153">Федеральный закон</text:a> от 11 марта 2024 г. N 43-ФЗ</text:p>
      <text:p text:style-name="s22"><text:a xlink:type="simple" xlink:href="https://internet.garant.ru/document/redirect/76817955/226102">См. предыдущую редакцию</text:a></text:p>
      <text:p text:style-name="s1">2. Деяния, предусмотренные <text:a xlink:type="simple" xlink:href="#anchor226101">частями первой</text:a> или <text:a xlink:type="simple" xlink:href="#anchor226111">первой.1</text:a> настоящей статьи, совершенные:</text:p>
      <text:p text:style-name="s22header">Информация об изменениях:</text:p>
      <text:p text:style-name="s22"><text:bookmark text:name="anchor2261021"/>Пункт "а" изменен с 29 марта 2023 г. - <text:a xlink:type="simple" xlink:href="https://internet.garant.ru/document/redirect/406559753/231">Федеральный закон</text:a> от 18 марта 2023 г. N 82-ФЗ</text:p>
      <text:p text:style-name="s22"><text:a xlink:type="simple" xlink:href="https://internet.garant.ru/document/redirect/76818638/2261021">См. предыдущую редакцию</text:a></text:p>
      <text:p text:style-name="s1">а) лицом с использованием своего служебного положения;</text:p>
      <text:p text:style-name="s22header">Информация об изменениях:</text:p>
      <text:p text:style-name="s22"><text:bookmark text:name="anchor2261022"/>Пункт "б" изменен с 12 июля 2021 г. - <text:a xlink:type="simple" xlink:href="https://internet.garant.ru/document/redirect/401416326/161">Федеральный закон</text:a> от 1 июля 2021 г. N 281-ФЗ</text:p>
      <text:p text:style-name="s22"><text:a xlink:type="simple" xlink:href="https://internet.garant.ru/document/redirect/77304655/2261022">См. предыдущую редакцию</text:a></text:p>
      <text:p text:style-name="s1">б) с применением насилия к лицу, осуществляющему таможенный или пограничный контроль;</text:p>
      <text:p text:style-name="s22header">Информация об изменениях:</text:p>
      <text:p text:style-name="s22"><text:bookmark text:name="anchor2261023"/>Пункт "в" изменен с 29 марта 2023 г. - <text:a xlink:type="simple" xlink:href="https://internet.garant.ru/document/redirect/406559753/232">Федеральный закон</text:a> от 18 марта 2023 г. N 82-ФЗ</text:p>
      <text:p text:style-name="s22"><text:a xlink:type="simple" xlink:href="https://internet.garant.ru/document/redirect/76818638/2261023">См. предыдущую редакцию</text:a></text:p>
      <text:p text:style-name="s1">в) группой лиц по предварительному сговору;</text:p>
      <text:p text:style-name="s22header">Информация об изменениях:</text:p>
      <text:p text:style-name="s22"><text:bookmark text:name="anchor2261024"/>Часть 2 дополнена пунктом "г" с 29 марта 2023 г. - <text:a xlink:type="simple" xlink:href="https://internet.garant.ru/document/redirect/406559753/233">Федеральный закон</text:a> от 18 марта 2023 г. N 82-ФЗ</text:p>
      <text:p text:style-name="s1">г) в отношении оружия массового поражения или средств его доставки либо сырья, материалов, оборудования, технологий, научно-технической информации или результатов интеллектуальной деятельности, которые могут быть использованы при создании оружия массового поражения или средств его доставки, -</text:p>
      <text:p text:style-name="s1"><text:bookmark text:name="anchor226122"/>наказывается лишением свободы на срок от пяти до десяти лет со штрафом в размере до одного миллиона рублей или в размере заработной платы или иного дохода осужденного за период до пяти лет или без такового и с ограничением свободы на срок до полутора лет или без такового.</text:p>
      <text:p text:style-name="s22header">Информация об изменениях:</text:p>
      <text:p text:style-name="s22"><text:bookmark text:name="anchor226103"/>Часть 3 изменена с 1 апреля 2024 г. - <text:a xlink:type="simple" xlink:href="https://internet.garant.ru/document/redirect/408684605/154">Федеральный закон</text:a> от 11 марта 2024 г. N 43-ФЗ</text:p>
      <text:p text:style-name="s22"><text:a xlink:type="simple" xlink:href="https://internet.garant.ru/document/redirect/76817955/226103">См. предыдущую редакцию</text:a></text:p>
      <text:p text:style-name="s1">3. Деяния, предусмотренные <text:a xlink:type="simple" xlink:href="#anchor226101">частями первой</text:a>, <text:a xlink:type="simple" xlink:href="#anchor226111">первой.1</text:a> или <text:a xlink:type="simple" xlink:href="#anchor226102">второй</text:a> настоящей статьи, совершенные организованной группой, -</text:p>
      <text:p text:style-name="s1"><text:bookmark text:name="anchor226132"/>наказываются лишением свободы на срок от семи до двенадцати лет со штрафом в размере до двух миллионов рублей или в размере заработной платы или иного дохода осужденного за период до пяти лет или без такового и с ограничением свободы на срок до двух лет или без такового.</text:p>
      <text:p text:style-name="s22header">Информация об изменениях:</text:p>
      <text:p text:style-name="s22"><text:bookmark text:name="anchor1000000011"/><text:a xlink:type="simple" xlink:href="https://internet.garant.ru/document/redirect/70419172/32">Федеральным законом</text:a> от 23 июля 2013 г. N 245-ФЗ в примечания статьи 226.1 внесены изменения, <text:a xlink:type="simple" xlink:href="https://internet.garant.ru/document/redirect/70419172/91">вступающие в силу</text:a> по истечении тридцати дней после дня <text:a xlink:type="simple" xlink:href="https://internet.garant.ru/document/redirect/70419173/0">официального опубликования</text:a> названного Федерального закона</text:p>
      <text:p text:style-name="s22"><text:a xlink:type="simple" xlink:href="https://internet.garant.ru/document/redirect/58053658/1000000011">См. текст примечаний в предыдущей редакции</text:a></text:p>
      <text:p text:style-name="s1"><text:bookmark text:name="anchor226110"/><text:span text:style-name="s10">Примечания. </text:span>1. <text:a xlink:type="simple" xlink:href="https://internet.garant.ru/document/redirect/70227832/1000">Перечень</text:a> стратегически важных товаров и ресурсов для целей настоящей статьи утверждается Правительством Российской Федерации.</text:p>
      <text:p text:style-name="s22header">Информация об изменениях:</text:p>
      <text:p text:style-name="s22"><text:bookmark text:name="anchor226120"/>Примечание 2 изменено с 8 июля 2018 г. - <text:a xlink:type="simple" xlink:href="https://internet.garant.ru/document/redirect/71975438/0">Федеральный закон</text:a> от 27 июня 2018 г. N 156-ФЗ</text:p>
      <text:p text:style-name="s22"><text:a xlink:type="simple" xlink:href="https://internet.garant.ru/document/redirect/57429153/226120">См. предыдущую редакцию</text:a></text:p>
      <text:p text:style-name="s1">2. Крупным размером стратегически важных товаров и ресурсов в настоящей статье признается их стоимость, превышающая один миллион рублей. Для <text:a xlink:type="simple" xlink:href="https://internet.garant.ru/document/redirect/70227832/2">отдельных видов</text:a> стратегически важных товаров и ресурсов, определяемых Правительством Российской Федерации, крупным размером признается их стоимость, превышающая сто тысяч рублей.</text:p>
      <text:p text:style-name="s22header">Информация об изменениях:</text:p>
      <text:p text:style-name="s22"><text:bookmark text:name="anchor226130"/>Примечание 3 изменено с 12 октября 2023 г. - <text:a xlink:type="simple" xlink:href="https://internet.garant.ru/document/redirect/406737383/123">Федеральный закон</text:a> от 14 апреля 2023 г. N 113-ФЗ</text:p>
      <text:p text:style-name="s22"><text:a xlink:type="simple" xlink:href="https://internet.garant.ru/document/redirect/76817663/226130">См. предыдущую редакцию</text:a></text:p>
      <text:p text:style-name="s1">3. <text:a xlink:type="simple" xlink:href="https://internet.garant.ru/document/redirect/70494432/1000">Перечень</text:a> особо ценных диких животных, водных биологических ресурсов, растений и грибов, принадлежащих к видам, занесенным в Красную книгу Российской Федерации и (или) охраняемым международными договорами Российской Федерации, для целей настоящей статьи, а также <text:a xlink:type="simple" xlink:href="https://internet.garant.ru/document/redirect/10108000/2581">статей 258.1</text:a> и <text:a xlink:type="simple" xlink:href="https://internet.garant.ru/document/redirect/10108000/2601">260.1</text:a> настоящего Кодекса утверждается Правительством Российской Федерации.</text:p>
      <text:p text:style-name="s1"><text:bookmark text:name="anchor226140"/>4. Крупным размером культурных ценностей в настоящей статье признается их стоимость, превышающая сто тысяч рублей.</text:p>
      <text:p text:style-name="s22header">Информация об изменениях:</text:p>
      <text:p text:style-name="s22"><text:bookmark text:name="anchor226150"/>Примечания дополнены пунктом 5 с 9 ноября 2024 г. - <text:a xlink:type="simple" xlink:href="https://internet.garant.ru/document/redirect/410629526/13">Федеральный закон</text:a> от 29 октября 2024 г. N 361-ФЗ</text:p>
      <text:p text:style-name="s1">5. <text:a xlink:type="simple" xlink:href="https://internet.garant.ru/document/redirect/411897616/1000">Перечень</text:a> патогенных биологических агентов для целей настоящей статьи, а также <text:a xlink:type="simple" xlink:href="https://internet.garant.ru/document/redirect/10108000/248">статьи 248</text:a> настоящего Кодекса утверждается Правительством Российской Федерации.</text:p>
      <text:p text:style-name="s1"/>
      <text:p text:style-name="s15"><text:bookmark text:name="anchor227"/><text:span text:style-name="s10">Статья 227.</text:span> Пиратство</text:p>
      <text:p text:style-name="s9header">ГАРАНТ:</text:p>
      <text:p text:style-name="s9">См. <text:span text:style-name="s8">комментарии</text:span> к статье 227 УК РФ</text:p>
      <text:p text:style-name="s1"><text:bookmark text:name="anchor2200"/>1. Нападение на морское или речное судно в целях завладения чужим имуществом, совершенное с применением насилия либо с угрозой его применения, -</text:p>
      <text:p text:style-name="s1"><text:bookmark text:name="anchor22712"/>наказывается лишением свободы на срок от пяти до десяти лет.</text:p>
      <text:p text:style-name="s22header">Информация об изменениях:</text:p>
      <text:p text:style-name="s22"><text:bookmark text:name="anchor2272"/><text:a xlink:type="simple" xlink:href="https://internet.garant.ru/document/redirect/12133485/11153">Федеральным законом</text:a> от 8 декабря 2003 г. N 162-ФЗ в часть 2 статьи 227 внесены изменения</text:p>
      <text:p text:style-name="s22"><text:a xlink:type="simple" xlink:href="https://internet.garant.ru/document/redirect/3975342/2272">См. текст части в предыдущей редакции</text:a></text:p>
      <text:p text:style-name="s1">2. То же деяние, совершенное с применением оружия или предметов, используемых в качестве оружия, -</text:p>
      <text:p text:style-name="s1"><text:bookmark text:name="anchor22722"/>наказывается лишением свободы на срок от восьми до двенадцати лет со штрафом в размере до пятисот тысяч рублей или в размере заработной платы или иного дохода осужденного за период до трех лет либо без такового.</text:p>
      <text:p text:style-name="s22header">Информация об изменениях:</text:p>
      <text:p text:style-name="s22"><text:bookmark text:name="anchor22703"/><text:a xlink:type="simple" xlink:href="https://internet.garant.ru/document/redirect/12133485/11532">Федеральным законом</text:a> от 8 декабря 2003 г. N 162-ФЗ в часть 3 статьи 227 внесены изменения</text:p>
      <text:p text:style-name="s22"><text:a xlink:type="simple" xlink:href="https://internet.garant.ru/document/redirect/3975342/22703">См. текст части в предыдущей редакции</text:a></text:p>
      <text:p text:style-name="s1">3. Деяния, предусмотренные частями первой или второй настоящей статьи, если они совершены организованной группой либо повлекли по неосторожности смерть человека или иные тяжкие последствия, -</text:p>
      <text:p text:style-name="s1"><text:bookmark text:name="anchor22732"/>наказываются лишением свободы на срок от десяти до пятнадцати лет со штрафом в размере до пятисот тысяч рублей или в размере заработной платы или иного дохода осужденного за период до трех лет либо без таковог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justify" fo:text-indent="0cm" fo:margin-left="0cm" fo:margin-right="0cm" fo:margin-top="0.132cm" fo:margin-bottom="0cm"/>
      <style:text-properties fo:font-style="italic" fo:color="#353842" style:font-name="Times New Roman CYR" fo:font-size="12pt"/>
    </style:style>
    <style:style style:name="s9" style:family="paragraph" style:display-name="Комментарий" style:parent-style-name="Text (reference)">
      <style:paragraph-properties fo:text-align="justify" fo:background-color="#f0f0f0"/>
      <style:text-properties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style:text-properties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Text (reference)">
      <style:paragraph-properties fo:background-color="#eaefed"/>
      <style:text-properties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style:style style:name="s93" style:family="paragraph" style:display-name="Взамен" style:parent-style-name="Text (reference)">
      <style:paragraph-properties fo:auto-text-indent="false" fo:text-indent="0cm" fo:background-color="#FFF5AD" fo:margin-left="0.3in"/>
      <style:text-properties fo:background-color="#FFF5AD"/>
    </style:style>
    <style:style style:name="s94" style:family="paragraph" style:display-name="Сравнение" style:parent-style-name="Text (reference)">
      <style:paragraph-properties fo:auto-text-indent="false" fo:text-indent="0cm" fo:background-color="#f0f0f0" fo:margin-left="0.3in"/>
      <style:text-properties fo:background-color="#f0f0f0"/>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header-footer-properties fo:margin-bottom="5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Уголовный кодекс Российской Федерации от 13 июня 1996 г. N 63-ФЗ (УК РФ) (с изменениями и дополне...</text:p>
      </style:header>
      <style:footer>
        <table:table>
          <table:table-column table:number-columns-repeated="3"/>
          <table:table-row>
            <table:table-cell>
              <text:p text:style-name="footer_left">
							<text:date style:data-style-name="date" text:fixed="true" text:date-value="2025-9-16"/>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